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89</text:p>
          </table:table-cell>
          <table:table-cell table:number-columns-repeated="4" table:style-name="ce10"/>
          <table:table-cell office:value-type="string" table:style-name="ce12">
            <text:p>06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82" table:style-name="ce16">
            <text:p>108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02" table:style-name="ce17">
            <text:p>23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1500001:203</text:p>
          </table:table-cell>
          <table:covered-table-cell/>
          <table:table-cell office:value-type="float" office:value="734191.42" table:style-name="ce20">
            <text:p>734191,4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23:711</text:p>
          </table:table-cell>
          <table:covered-table-cell/>
          <table:table-cell office:value-type="float" office:value="1714230.77" table:style-name="ce20">
            <text:p>1714230,7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1100006:85</text:p>
          </table:table-cell>
          <table:covered-table-cell/>
          <table:table-cell office:value-type="float" office:value="772309.34" table:style-name="ce20">
            <text:p>772309,3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000000:2489</text:p>
          </table:table-cell>
          <table:covered-table-cell/>
          <table:table-cell office:value-type="float" office:value="1125489.3500000001" table:style-name="ce20">
            <text:p>1125489,3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53:4110</text:p>
          </table:table-cell>
          <table:covered-table-cell/>
          <table:table-cell office:value-type="float" office:value="2207535.0299999998" table:style-name="ce20">
            <text:p>2207535,0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09:415</text:p>
          </table:table-cell>
          <table:covered-table-cell/>
          <table:table-cell office:value-type="float" office:value="8492926.5999999996" table:style-name="ce20">
            <text:p>8492926,6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65:293</text:p>
          </table:table-cell>
          <table:covered-table-cell/>
          <table:table-cell office:value-type="float" office:value="6318354.04" table:style-name="ce20">
            <text:p>6318354,0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2000009:76</text:p>
          </table:table-cell>
          <table:covered-table-cell/>
          <table:table-cell office:value-type="float" office:value="837908.83" table:style-name="ce20">
            <text:p>837908,8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85:92</text:p>
          </table:table-cell>
          <table:covered-table-cell/>
          <table:table-cell office:value-type="float" office:value="923411.76" table:style-name="ce20">
            <text:p>923411,7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100014:743</text:p>
          </table:table-cell>
          <table:covered-table-cell/>
          <table:table-cell office:value-type="float" office:value="1169231.3400000001" table:style-name="ce20">
            <text:p>1169231,3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29:90</text:p>
          </table:table-cell>
          <table:covered-table-cell/>
          <table:table-cell office:value-type="float" office:value="6183.65" table:style-name="ce20">
            <text:p>6183,6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100031:360</text:p>
          </table:table-cell>
          <table:covered-table-cell/>
          <table:table-cell office:value-type="float" office:value="383119.28" table:style-name="ce20">
            <text:p>383119,2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700007:78</text:p>
          </table:table-cell>
          <table:covered-table-cell/>
          <table:table-cell office:value-type="float" office:value="177648.43" table:style-name="ce20">
            <text:p>177648,4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700007:97</text:p>
          </table:table-cell>
          <table:covered-table-cell/>
          <table:table-cell office:value-type="float" office:value="1655894.09" table:style-name="ce20">
            <text:p>1655894,0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700009:61</text:p>
          </table:table-cell>
          <table:covered-table-cell/>
          <table:table-cell office:value-type="float" office:value="296895.02" table:style-name="ce20">
            <text:p>296895,0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700010:113</text:p>
          </table:table-cell>
          <table:covered-table-cell/>
          <table:table-cell office:value-type="float" office:value="296895.02" table:style-name="ce20">
            <text:p>296895,0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700011:164</text:p>
          </table:table-cell>
          <table:covered-table-cell/>
          <table:table-cell office:value-type="float" office:value="436635.79" table:style-name="ce20">
            <text:p>436635,7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700012:129</text:p>
          </table:table-cell>
          <table:covered-table-cell/>
          <table:table-cell office:value-type="float" office:value="296895.02" table:style-name="ce20">
            <text:p>296895,0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0700012:135</text:p>
          </table:table-cell>
          <table:covered-table-cell/>
          <table:table-cell office:value-type="float" office:value="511429.68" table:style-name="ce20">
            <text:p>511429,6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0700013:47</text:p>
          </table:table-cell>
          <table:covered-table-cell/>
          <table:table-cell office:value-type="float" office:value="347751.79" table:style-name="ce20">
            <text:p>347751,7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0700013:51</text:p>
          </table:table-cell>
          <table:covered-table-cell/>
          <table:table-cell office:value-type="float" office:value="296895.02" table:style-name="ce20">
            <text:p>296895,0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0800003:136</text:p>
          </table:table-cell>
          <table:covered-table-cell/>
          <table:table-cell office:value-type="float" office:value="445400.21" table:style-name="ce20">
            <text:p>445400,2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6:0800003:168</text:p>
          </table:table-cell>
          <table:covered-table-cell/>
          <table:table-cell office:value-type="float" office:value="220749.84" table:style-name="ce20">
            <text:p>220749,8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0110002:231</text:p>
          </table:table-cell>
          <table:covered-table-cell/>
          <table:table-cell office:value-type="float" office:value="860367.14" table:style-name="ce20">
            <text:p>860367,1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0111003:409</text:p>
          </table:table-cell>
          <table:covered-table-cell/>
          <table:table-cell office:value-type="float" office:value="290034.56" table:style-name="ce20">
            <text:p>290034,5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100104:66</text:p>
          </table:table-cell>
          <table:covered-table-cell/>
          <table:table-cell office:value-type="float" office:value="782360.92" table:style-name="ce20">
            <text:p>782360,9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0100062:36</text:p>
          </table:table-cell>
          <table:covered-table-cell/>
          <table:table-cell office:value-type="float" office:value="933424.5" table:style-name="ce20">
            <text:p>933424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2100035:1012</text:p>
          </table:table-cell>
          <table:covered-table-cell/>
          <table:table-cell office:value-type="float" office:value="35300.720000000001" table:style-name="ce20">
            <text:p>35300,7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2:4500003:129</text:p>
          </table:table-cell>
          <table:covered-table-cell/>
          <table:table-cell office:value-type="float" office:value="1167287.1000000001" table:style-name="ce20">
            <text:p>1167287,1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2:5000003:48</text:p>
          </table:table-cell>
          <table:covered-table-cell/>
          <table:table-cell office:value-type="float" office:value="199111.08" table:style-name="ce20">
            <text:p>199111,0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2:6100030:167</text:p>
          </table:table-cell>
          <table:covered-table-cell/>
          <table:table-cell office:value-type="float" office:value="261496.2" table:style-name="ce20">
            <text:p>261496,2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10:6541</text:p>
          </table:table-cell>
          <table:covered-table-cell/>
          <table:table-cell office:value-type="float" office:value="3656123.69" table:style-name="ce20">
            <text:p>3656123,6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301008:577</text:p>
          </table:table-cell>
          <table:covered-table-cell/>
          <table:table-cell office:value-type="float" office:value="1865049.27" table:style-name="ce20">
            <text:p>1865049,2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301019:1542</text:p>
          </table:table-cell>
          <table:covered-table-cell/>
          <table:table-cell office:value-type="float" office:value="3627958.66" table:style-name="ce20">
            <text:p>3627958,6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1601016:301</text:p>
          </table:table-cell>
          <table:covered-table-cell/>
          <table:table-cell office:value-type="float" office:value="2601754.16" table:style-name="ce20">
            <text:p>2601754,1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901007:338</text:p>
          </table:table-cell>
          <table:covered-table-cell/>
          <table:table-cell office:value-type="float" office:value="115660.76" table:style-name="ce20">
            <text:p>115660,7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001010:2522</text:p>
          </table:table-cell>
          <table:covered-table-cell/>
          <table:table-cell office:value-type="float" office:value="14858370.529999999" table:style-name="ce20">
            <text:p>14858370,5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0100022:443</text:p>
          </table:table-cell>
          <table:covered-table-cell/>
          <table:table-cell office:value-type="float" office:value="397000.89" table:style-name="ce20">
            <text:p>397000,8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0100048:361</text:p>
          </table:table-cell>
          <table:covered-table-cell/>
          <table:table-cell office:value-type="float" office:value="33468.879999999997" table:style-name="ce20">
            <text:p>33468,8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0800004:221</text:p>
          </table:table-cell>
          <table:covered-table-cell/>
          <table:table-cell office:value-type="float" office:value="512595.82" table:style-name="ce20">
            <text:p>512595,8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4900002:498</text:p>
          </table:table-cell>
          <table:covered-table-cell/>
          <table:table-cell office:value-type="float" office:value="733.95" table:style-name="ce20">
            <text:p>733,9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5500002:737</text:p>
          </table:table-cell>
          <table:covered-table-cell/>
          <table:table-cell office:value-type="float" office:value="733.95" table:style-name="ce20">
            <text:p>733,9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8:0000000:1684</text:p>
          </table:table-cell>
          <table:covered-table-cell/>
          <table:table-cell office:value-type="float" office:value="473407.81" table:style-name="ce20">
            <text:p>473407,8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102023:634</text:p>
          </table:table-cell>
          <table:covered-table-cell/>
          <table:table-cell office:value-type="float" office:value="16315.03" table:style-name="ce20">
            <text:p>16315,0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0700001:332</text:p>
          </table:table-cell>
          <table:covered-table-cell/>
          <table:table-cell office:value-type="float" office:value="17407.060000000001" table:style-name="ce20">
            <text:p>17407,0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1200009:352</text:p>
          </table:table-cell>
          <table:covered-table-cell/>
          <table:table-cell office:value-type="float" office:value="15536.88" table:style-name="ce20">
            <text:p>15536,8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1400002:110</text:p>
          </table:table-cell>
          <table:covered-table-cell/>
          <table:table-cell office:value-type="float" office:value="215841.75" table:style-name="ce20">
            <text:p>215841,7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1:0000000:5196</text:p>
          </table:table-cell>
          <table:covered-table-cell/>
          <table:table-cell office:value-type="float" office:value="77097" table:style-name="ce20">
            <text:p>77097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1:0000000:5197</text:p>
          </table:table-cell>
          <table:covered-table-cell/>
          <table:table-cell office:value-type="float" office:value="159499.6" table:style-name="ce20">
            <text:p>159499,6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1:0100006:581</text:p>
          </table:table-cell>
          <table:covered-table-cell/>
          <table:table-cell office:value-type="float" office:value="7926.66" table:style-name="ce20">
            <text:p>7926,6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1:0100010:559</text:p>
          </table:table-cell>
          <table:covered-table-cell/>
          <table:table-cell office:value-type="float" office:value="1761.48" table:style-name="ce20">
            <text:p>1761,4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1:0100034:733</text:p>
          </table:table-cell>
          <table:covered-table-cell/>
          <table:table-cell office:value-type="float" office:value="62175" table:style-name="ce20">
            <text:p>62175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1:0800003:402</text:p>
          </table:table-cell>
          <table:covered-table-cell/>
          <table:table-cell office:value-type="float" office:value="8513.82" table:style-name="ce20">
            <text:p>8513,8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1:1900005:310</text:p>
          </table:table-cell>
          <table:covered-table-cell/>
          <table:table-cell office:value-type="float" office:value="457655.13" table:style-name="ce20">
            <text:p>457655,1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1:2200009:1188</text:p>
          </table:table-cell>
          <table:covered-table-cell/>
          <table:table-cell office:value-type="float" office:value="83964.27" table:style-name="ce20">
            <text:p>83964,2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1:4700011:315</text:p>
          </table:table-cell>
          <table:covered-table-cell/>
          <table:table-cell office:value-type="float" office:value="733.95" table:style-name="ce20">
            <text:p>733,9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1:4800003:493</text:p>
          </table:table-cell>
          <table:covered-table-cell/>
          <table:table-cell office:value-type="float" office:value="1467.9" table:style-name="ce20">
            <text:p>1467,9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2:0100016:163</text:p>
          </table:table-cell>
          <table:covered-table-cell/>
          <table:table-cell office:value-type="float" office:value="312376.90000000002" table:style-name="ce20">
            <text:p>312376,9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2:0100034:481</text:p>
          </table:table-cell>
          <table:covered-table-cell/>
          <table:table-cell office:value-type="float" office:value="613597.49" table:style-name="ce20">
            <text:p>613597,4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3:0102009:540</text:p>
          </table:table-cell>
          <table:covered-table-cell/>
          <table:table-cell office:value-type="float" office:value="73323.27" table:style-name="ce20">
            <text:p>73323,2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3:0103018:342</text:p>
          </table:table-cell>
          <table:covered-table-cell/>
          <table:table-cell office:value-type="float" office:value="1761.52" table:style-name="ce20">
            <text:p>1761,5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3:0104024:242</text:p>
          </table:table-cell>
          <table:covered-table-cell/>
          <table:table-cell office:value-type="float" office:value="660.57" table:style-name="ce20">
            <text:p>660,5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3:0105006:313</text:p>
          </table:table-cell>
          <table:covered-table-cell/>
          <table:table-cell office:value-type="float" office:value="1100.95" table:style-name="ce20">
            <text:p>1100,9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0105006:314</text:p>
          </table:table-cell>
          <table:covered-table-cell/>
          <table:table-cell office:value-type="float" office:value="660.57" table:style-name="ce20">
            <text:p>660,5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1900002:464</text:p>
          </table:table-cell>
          <table:covered-table-cell/>
          <table:table-cell office:value-type="float" office:value="1321.11" table:style-name="ce20">
            <text:p>1321,1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3:1900010:530</text:p>
          </table:table-cell>
          <table:covered-table-cell/>
          <table:table-cell office:value-type="float" office:value="587.16" table:style-name="ce20">
            <text:p>587,1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3:1900020:246</text:p>
          </table:table-cell>
          <table:covered-table-cell/>
          <table:table-cell office:value-type="float" office:value="12917.52" table:style-name="ce20">
            <text:p>12917,5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4:4000033:56</text:p>
          </table:table-cell>
          <table:covered-table-cell/>
          <table:table-cell office:value-type="float" office:value="547123.23" table:style-name="ce20">
            <text:p>547123,2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100015:299</text:p>
          </table:table-cell>
          <table:covered-table-cell/>
          <table:table-cell office:value-type="float" office:value="9061745.5600000005" table:style-name="ce20">
            <text:p>9061745,5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500029:165</text:p>
          </table:table-cell>
          <table:covered-table-cell/>
          <table:table-cell office:value-type="float" office:value="6363464.7599999998" table:style-name="ce20">
            <text:p>6363464,7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3700002:458</text:p>
          </table:table-cell>
          <table:covered-table-cell/>
          <table:table-cell office:value-type="float" office:value="2345954.39" table:style-name="ce20">
            <text:p>2345954,3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808000:501</text:p>
          </table:table-cell>
          <table:covered-table-cell/>
          <table:table-cell office:value-type="float" office:value="289847.03999999998" table:style-name="ce20">
            <text:p>289847,0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833000:771</text:p>
          </table:table-cell>
          <table:covered-table-cell/>
          <table:table-cell office:value-type="float" office:value="207763.12" table:style-name="ce20">
            <text:p>207763,1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833000:772</text:p>
          </table:table-cell>
          <table:covered-table-cell/>
          <table:table-cell office:value-type="float" office:value="500757.66" table:style-name="ce20">
            <text:p>500757,6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19000:606</text:p>
          </table:table-cell>
          <table:covered-table-cell/>
          <table:table-cell office:value-type="float" office:value="299964.11" table:style-name="ce20">
            <text:p>299964,1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8:12378</text:p>
          </table:table-cell>
          <table:covered-table-cell/>
          <table:table-cell office:value-type="float" office:value="2274995.1800000002" table:style-name="ce20">
            <text:p>2274995,1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8:12379</text:p>
          </table:table-cell>
          <table:covered-table-cell/>
          <table:table-cell office:value-type="float" office:value="2049802.33" table:style-name="ce20">
            <text:p>2049802,3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8:12380</text:p>
          </table:table-cell>
          <table:covered-table-cell/>
          <table:table-cell office:value-type="float" office:value="3490858.78" table:style-name="ce20">
            <text:p>3490858,7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12381</text:p>
          </table:table-cell>
          <table:covered-table-cell/>
          <table:table-cell office:value-type="float" office:value="3933895.07" table:style-name="ce20">
            <text:p>3933895,0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58000:816</text:p>
          </table:table-cell>
          <table:covered-table-cell/>
          <table:table-cell office:value-type="float" office:value="569128.18000000005" table:style-name="ce20">
            <text:p>569128,1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83000:566</text:p>
          </table:table-cell>
          <table:covered-table-cell/>
          <table:table-cell office:value-type="float" office:value="2363666.7200000002" table:style-name="ce20">
            <text:p>2363666,7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97000:1789</text:p>
          </table:table-cell>
          <table:covered-table-cell/>
          <table:table-cell office:value-type="float" office:value="996593.7" table:style-name="ce20">
            <text:p>996593,7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6:0000000:2058</text:p>
          </table:table-cell>
          <table:covered-table-cell/>
          <table:table-cell office:value-type="float" office:value="42294.84" table:style-name="ce20">
            <text:p>42294,8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6:2400019:340</text:p>
          </table:table-cell>
          <table:covered-table-cell/>
          <table:table-cell office:value-type="float" office:value="16831.62" table:style-name="ce20">
            <text:p>16831,6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6:4100001:301</text:p>
          </table:table-cell>
          <table:covered-table-cell/>
          <table:table-cell office:value-type="float" office:value="9638.6200000000008" table:style-name="ce20">
            <text:p>9638,6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00000:7327</text:p>
          </table:table-cell>
          <table:covered-table-cell/>
          <table:table-cell office:value-type="float" office:value="141753.92000000001" table:style-name="ce20">
            <text:p>141753,9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00000:7328</text:p>
          </table:table-cell>
          <table:covered-table-cell/>
          <table:table-cell office:value-type="float" office:value="80944.710000000006" table:style-name="ce20">
            <text:p>80944,7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00000:7329</text:p>
          </table:table-cell>
          <table:covered-table-cell/>
          <table:table-cell office:value-type="float" office:value="189273.7" table:style-name="ce20">
            <text:p>189273,7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1401:3165</text:p>
          </table:table-cell>
          <table:covered-table-cell/>
          <table:table-cell office:value-type="float" office:value="524459.89" table:style-name="ce20">
            <text:p>524459,8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1702:3061</text:p>
          </table:table-cell>
          <table:covered-table-cell/>
          <table:table-cell office:value-type="float" office:value="8054.2" table:style-name="ce20">
            <text:p>8054,2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011801:3623</text:p>
          </table:table-cell>
          <table:covered-table-cell/>
          <table:table-cell office:value-type="float" office:value="271023.83" table:style-name="ce20">
            <text:p>271023,8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011801:3624</text:p>
          </table:table-cell>
          <table:covered-table-cell/>
          <table:table-cell office:value-type="float" office:value="6040.65" table:style-name="ce20">
            <text:p>6040,6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011901:5789</text:p>
          </table:table-cell>
          <table:covered-table-cell/>
          <table:table-cell office:value-type="float" office:value="95442.27" table:style-name="ce20">
            <text:p>95442,2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011901:5790</text:p>
          </table:table-cell>
          <table:covered-table-cell/>
          <table:table-cell office:value-type="float" office:value="64836.31" table:style-name="ce20">
            <text:p>64836,3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011902:2956</text:p>
          </table:table-cell>
          <table:covered-table-cell/>
          <table:table-cell office:value-type="float" office:value="137726.82" table:style-name="ce20">
            <text:p>137726,8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011908:40</text:p>
          </table:table-cell>
          <table:covered-table-cell/>
          <table:table-cell office:value-type="float" office:value="1228323.6200000001" table:style-name="ce20">
            <text:p>1228323,6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012001:2337</text:p>
          </table:table-cell>
          <table:covered-table-cell/>
          <table:table-cell office:value-type="float" office:value="31411.38" table:style-name="ce20">
            <text:p>31411,3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012207:3450</text:p>
          </table:table-cell>
          <table:covered-table-cell/>
          <table:table-cell office:value-type="float" office:value="25773.439999999999" table:style-name="ce20">
            <text:p>25773,4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012210:872</text:p>
          </table:table-cell>
          <table:covered-table-cell/>
          <table:table-cell office:value-type="float" office:value="8859.6200000000008" table:style-name="ce20">
            <text:p>8859,6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190009:262</text:p>
          </table:table-cell>
          <table:covered-table-cell/>
          <table:table-cell office:value-type="float" office:value="492540.59" table:style-name="ce20">
            <text:p>492540,5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530004:220</text:p>
          </table:table-cell>
          <table:covered-table-cell/>
          <table:table-cell office:value-type="float" office:value="362324.31" table:style-name="ce20">
            <text:p>362324,3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107014:202</text:p>
          </table:table-cell>
          <table:covered-table-cell/>
          <table:table-cell office:value-type="float" office:value="6449331.6299999999" table:style-name="ce20">
            <text:p>6449331,6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5800007:264</text:p>
          </table:table-cell>
          <table:covered-table-cell/>
          <table:table-cell office:value-type="float" office:value="769269.91" table:style-name="ce20">
            <text:p>769269,9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317001:78</text:p>
          </table:table-cell>
          <table:covered-table-cell/>
          <table:table-cell office:value-type="float" office:value="422268.78" table:style-name="ce20">
            <text:p>422268,7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329000:635</text:p>
          </table:table-cell>
          <table:covered-table-cell/>
          <table:table-cell office:value-type="float" office:value="462047.6" table:style-name="ce20">
            <text:p>462047,6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400016:3517</text:p>
          </table:table-cell>
          <table:covered-table-cell/>
          <table:table-cell office:value-type="float" office:value="3590009.56" table:style-name="ce20">
            <text:p>3590009,5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451000:1740</text:p>
          </table:table-cell>
          <table:covered-table-cell/>
          <table:table-cell office:value-type="float" office:value="696339.56" table:style-name="ce20">
            <text:p>696339,5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9:0000000:4779</text:p>
          </table:table-cell>
          <table:covered-table-cell/>
          <table:table-cell office:value-type="float" office:value="1397286.46" table:style-name="ce20">
            <text:p>1397286,4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9:5300005:652</text:p>
          </table:table-cell>
          <table:covered-table-cell/>
          <table:table-cell office:value-type="float" office:value="772041.41" table:style-name="ce20">
            <text:p>772041,4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0:0101002:240</text:p>
          </table:table-cell>
          <table:covered-table-cell/>
          <table:table-cell office:value-type="float" office:value="955115.2" table:style-name="ce20">
            <text:p>955115,2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0:0101002:241</text:p>
          </table:table-cell>
          <table:covered-table-cell/>
          <table:table-cell office:value-type="float" office:value="722030.21" table:style-name="ce20">
            <text:p>722030,2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0:0101003:450</text:p>
          </table:table-cell>
          <table:covered-table-cell/>
          <table:table-cell office:value-type="float" office:value="1268539.6100000001" table:style-name="ce20">
            <text:p>1268539,6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0:0101019:516</text:p>
          </table:table-cell>
          <table:covered-table-cell/>
          <table:table-cell office:value-type="float" office:value="1315120.1599999999" table:style-name="ce20">
            <text:p>1315120,1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0:0101033:240</text:p>
          </table:table-cell>
          <table:covered-table-cell/>
          <table:table-cell office:value-type="float" office:value="852256.64" table:style-name="ce20">
            <text:p>852256,6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0700004:514</text:p>
          </table:table-cell>
          <table:covered-table-cell/>
          <table:table-cell office:value-type="float" office:value="733450.66" table:style-name="ce20">
            <text:p>733450,6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2500002:706</text:p>
          </table:table-cell>
          <table:covered-table-cell/>
          <table:table-cell office:value-type="float" office:value="1283337.78" table:style-name="ce20">
            <text:p>1283337,7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000000:35178</text:p>
          </table:table-cell>
          <table:covered-table-cell/>
          <table:table-cell office:value-type="float" office:value="305047.33" table:style-name="ce20">
            <text:p>305047,3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000000:35193</text:p>
          </table:table-cell>
          <table:covered-table-cell/>
          <table:table-cell office:value-type="float" office:value="271662.32" table:style-name="ce20">
            <text:p>271662,3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000000:41254</text:p>
          </table:table-cell>
          <table:covered-table-cell/>
          <table:table-cell office:value-type="float" office:value="196528.93" table:style-name="ce20">
            <text:p>196528,9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000000:41255</text:p>
          </table:table-cell>
          <table:covered-table-cell/>
          <table:table-cell office:value-type="float" office:value="183466.59" table:style-name="ce20">
            <text:p>183466,5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000000:4134</text:p>
          </table:table-cell>
          <table:covered-table-cell/>
          <table:table-cell office:value-type="float" office:value="191045.84" table:style-name="ce20">
            <text:p>191045,8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000000:4350</text:p>
          </table:table-cell>
          <table:covered-table-cell/>
          <table:table-cell office:value-type="float" office:value="220138.03" table:style-name="ce20">
            <text:p>220138,0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000000:4353</text:p>
          </table:table-cell>
          <table:covered-table-cell/>
          <table:table-cell office:value-type="float" office:value="187403.75" table:style-name="ce20">
            <text:p>187403,7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000000:4354</text:p>
          </table:table-cell>
          <table:covered-table-cell/>
          <table:table-cell office:value-type="float" office:value="195935.19" table:style-name="ce20">
            <text:p>195935,1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000000:4357</text:p>
          </table:table-cell>
          <table:covered-table-cell/>
          <table:table-cell office:value-type="float" office:value="198860.75" table:style-name="ce20">
            <text:p>198860,7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000000:4360</text:p>
          </table:table-cell>
          <table:covered-table-cell/>
          <table:table-cell office:value-type="float" office:value="280246.7" table:style-name="ce20">
            <text:p>280246,7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000000:4367</text:p>
          </table:table-cell>
          <table:covered-table-cell/>
          <table:table-cell office:value-type="float" office:value="193950.61" table:style-name="ce20">
            <text:p>193950,6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000000:4547</text:p>
          </table:table-cell>
          <table:covered-table-cell/>
          <table:table-cell office:value-type="float" office:value="189858.82" table:style-name="ce20">
            <text:p>189858,8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000000:4561</text:p>
          </table:table-cell>
          <table:covered-table-cell/>
          <table:table-cell office:value-type="float" office:value="191370.29" table:style-name="ce20">
            <text:p>191370,2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000000:4562</text:p>
          </table:table-cell>
          <table:covered-table-cell/>
          <table:table-cell office:value-type="float" office:value="176589.66" table:style-name="ce20">
            <text:p>176589,6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000000:54324</text:p>
          </table:table-cell>
          <table:covered-table-cell/>
          <table:table-cell office:value-type="float" office:value="357415.97" table:style-name="ce20">
            <text:p>357415,9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000000:55097</text:p>
          </table:table-cell>
          <table:covered-table-cell/>
          <table:table-cell office:value-type="float" office:value="89056.5" table:style-name="ce20">
            <text:p>89056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000000:55098</text:p>
          </table:table-cell>
          <table:covered-table-cell/>
          <table:table-cell office:value-type="float" office:value="11065.6" table:style-name="ce20">
            <text:p>11065,6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000000:55099</text:p>
          </table:table-cell>
          <table:covered-table-cell/>
          <table:table-cell office:value-type="float" office:value="15070.64" table:style-name="ce20">
            <text:p>15070,6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000000:55100</text:p>
          </table:table-cell>
          <table:covered-table-cell/>
          <table:table-cell office:value-type="float" office:value="17639.78" table:style-name="ce20">
            <text:p>17639,7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000000:55101</text:p>
          </table:table-cell>
          <table:covered-table-cell/>
          <table:table-cell office:value-type="float" office:value="8374.94" table:style-name="ce20">
            <text:p>8374,9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000000:55102</text:p>
          </table:table-cell>
          <table:covered-table-cell/>
          <table:table-cell office:value-type="float" office:value="6473.74" table:style-name="ce20">
            <text:p>6473,7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000000:55103</text:p>
          </table:table-cell>
          <table:covered-table-cell/>
          <table:table-cell office:value-type="float" office:value="23712.5" table:style-name="ce20">
            <text:p>23712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000000:55104</text:p>
          </table:table-cell>
          <table:covered-table-cell/>
          <table:table-cell office:value-type="float" office:value="8433.18" table:style-name="ce20">
            <text:p>8433,1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000000:5728</text:p>
          </table:table-cell>
          <table:covered-table-cell/>
          <table:table-cell office:value-type="float" office:value="189832.95999999999" table:style-name="ce20">
            <text:p>189832,9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1001:239</text:p>
          </table:table-cell>
          <table:covered-table-cell/>
          <table:table-cell office:value-type="float" office:value="1318614.52" table:style-name="ce20">
            <text:p>1318614,5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6028:3787</text:p>
          </table:table-cell>
          <table:covered-table-cell/>
          <table:table-cell office:value-type="float" office:value="36327100.57" table:style-name="ce20">
            <text:p>36327100,5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6028:3893</text:p>
          </table:table-cell>
          <table:covered-table-cell/>
          <table:table-cell office:value-type="float" office:value="855852.79" table:style-name="ce20">
            <text:p>855852,7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2022:8920</text:p>
          </table:table-cell>
          <table:covered-table-cell/>
          <table:table-cell office:value-type="float" office:value="141973.49" table:style-name="ce20">
            <text:p>141973,4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3004:1152</text:p>
          </table:table-cell>
          <table:covered-table-cell/>
          <table:table-cell office:value-type="float" office:value="246423.73" table:style-name="ce20">
            <text:p>246423,7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3004:1153</text:p>
          </table:table-cell>
          <table:covered-table-cell/>
          <table:table-cell office:value-type="float" office:value="59188.68" table:style-name="ce20">
            <text:p>59188,6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3004:1154</text:p>
          </table:table-cell>
          <table:covered-table-cell/>
          <table:table-cell office:value-type="float" office:value="184392.93" table:style-name="ce20">
            <text:p>184392,9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3004:1155</text:p>
          </table:table-cell>
          <table:covered-table-cell/>
          <table:table-cell office:value-type="float" office:value="244724.26" table:style-name="ce20">
            <text:p>244724,2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3004:1156</text:p>
          </table:table-cell>
          <table:covered-table-cell/>
          <table:table-cell office:value-type="float" office:value="161450.03" table:style-name="ce20">
            <text:p>161450,0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3004:1157</text:p>
          </table:table-cell>
          <table:covered-table-cell/>
          <table:table-cell office:value-type="float" office:value="249686.96" table:style-name="ce20">
            <text:p>249686,9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3004:1158</text:p>
          </table:table-cell>
          <table:covered-table-cell/>
          <table:table-cell office:value-type="float" office:value="167398.19" table:style-name="ce20">
            <text:p>167398,1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3004:1159</text:p>
          </table:table-cell>
          <table:covered-table-cell/>
          <table:table-cell office:value-type="float" office:value="183543.19" table:style-name="ce20">
            <text:p>183543,1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3008:21392</text:p>
          </table:table-cell>
          <table:covered-table-cell/>
          <table:table-cell office:value-type="float" office:value="198838.46" table:style-name="ce20">
            <text:p>198838,4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3008:21399</text:p>
          </table:table-cell>
          <table:covered-table-cell/>
          <table:table-cell office:value-type="float" office:value="236226.89" table:style-name="ce20">
            <text:p>236226,8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3008:7112</text:p>
          </table:table-cell>
          <table:covered-table-cell/>
          <table:table-cell office:value-type="float" office:value="41927.26" table:style-name="ce20">
            <text:p>41927,2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3008:7431</text:p>
          </table:table-cell>
          <table:covered-table-cell/>
          <table:table-cell office:value-type="float" office:value="174196.09" table:style-name="ce20">
            <text:p>174196,0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3008:7432</text:p>
          </table:table-cell>
          <table:covered-table-cell/>
          <table:table-cell office:value-type="float" office:value="180993.98" table:style-name="ce20">
            <text:p>180993,9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3008:7433</text:p>
          </table:table-cell>
          <table:covered-table-cell/>
          <table:table-cell office:value-type="float" office:value="175895.56" table:style-name="ce20">
            <text:p>175895,5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3008:7434</text:p>
          </table:table-cell>
          <table:covered-table-cell/>
          <table:table-cell office:value-type="float" office:value="415528.41" table:style-name="ce20">
            <text:p>415528,4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3008:7435</text:p>
          </table:table-cell>
          <table:covered-table-cell/>
          <table:table-cell office:value-type="float" office:value="165698.72" table:style-name="ce20">
            <text:p>165698,7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3008:7436</text:p>
          </table:table-cell>
          <table:covered-table-cell/>
          <table:table-cell office:value-type="float" office:value="410596.33" table:style-name="ce20">
            <text:p>410596,3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3008:7437</text:p>
          </table:table-cell>
          <table:covered-table-cell/>
          <table:table-cell office:value-type="float" office:value="175895.56" table:style-name="ce20">
            <text:p>175895,5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3008:7438</text:p>
          </table:table-cell>
          <table:covered-table-cell/>
          <table:table-cell office:value-type="float" office:value="254071.36" table:style-name="ce20">
            <text:p>254071,3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3008:7439</text:p>
          </table:table-cell>
          <table:covered-table-cell/>
          <table:table-cell office:value-type="float" office:value="65709.47" table:style-name="ce20">
            <text:p>65709,4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3008:7440</text:p>
          </table:table-cell>
          <table:covered-table-cell/>
          <table:table-cell office:value-type="float" office:value="31600.74" table:style-name="ce20">
            <text:p>31600,7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3008:7441</text:p>
          </table:table-cell>
          <table:covered-table-cell/>
          <table:table-cell office:value-type="float" office:value="173346.35" table:style-name="ce20">
            <text:p>173346,3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3008:7442</text:p>
          </table:table-cell>
          <table:covered-table-cell/>
          <table:table-cell office:value-type="float" office:value="47916.86" table:style-name="ce20">
            <text:p>47916,8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3008:7443</text:p>
          </table:table-cell>
          <table:covered-table-cell/>
          <table:table-cell office:value-type="float" office:value="161450.03" table:style-name="ce20">
            <text:p>161450,0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3008:7444</text:p>
          </table:table-cell>
          <table:covered-table-cell/>
          <table:table-cell office:value-type="float" office:value="190501.9" table:style-name="ce20">
            <text:p>190501,9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3008:7447</text:p>
          </table:table-cell>
          <table:covered-table-cell/>
          <table:table-cell office:value-type="float" office:value="250303.47" table:style-name="ce20">
            <text:p>250303,4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3008:7448</text:p>
          </table:table-cell>
          <table:covered-table-cell/>
          <table:table-cell office:value-type="float" office:value="184392.93" table:style-name="ce20">
            <text:p>184392,9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3008:7449</text:p>
          </table:table-cell>
          <table:covered-table-cell/>
          <table:table-cell office:value-type="float" office:value="169097.66" table:style-name="ce20">
            <text:p>169097,6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3008:7592</text:p>
          </table:table-cell>
          <table:covered-table-cell/>
          <table:table-cell office:value-type="float" office:value="165698.72" table:style-name="ce20">
            <text:p>165698,7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3008:7593</text:p>
          </table:table-cell>
          <table:covered-table-cell/>
          <table:table-cell office:value-type="float" office:value="175895.56" table:style-name="ce20">
            <text:p>175895,5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3008:8016</text:p>
          </table:table-cell>
          <table:covered-table-cell/>
          <table:table-cell office:value-type="float" office:value="252153" table:style-name="ce20">
            <text:p>252153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3008:8017</text:p>
          </table:table-cell>
          <table:covered-table-cell/>
          <table:table-cell office:value-type="float" office:value="234527.41" table:style-name="ce20">
            <text:p>234527,4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3008:8131</text:p>
          </table:table-cell>
          <table:covered-table-cell/>
          <table:table-cell office:value-type="float" office:value="176745.3" table:style-name="ce20">
            <text:p>176745,3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3008:8204</text:p>
          </table:table-cell>
          <table:covered-table-cell/>
          <table:table-cell office:value-type="float" office:value="33105.53" table:style-name="ce20">
            <text:p>33105,5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3008:8205</text:p>
          </table:table-cell>
          <table:covered-table-cell/>
          <table:table-cell office:value-type="float" office:value="169097.66" table:style-name="ce20">
            <text:p>169097,6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3008:8206</text:p>
          </table:table-cell>
          <table:covered-table-cell/>
          <table:table-cell office:value-type="float" office:value="182693.46" table:style-name="ce20">
            <text:p>182693,4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3008:8207</text:p>
          </table:table-cell>
          <table:covered-table-cell/>
          <table:table-cell office:value-type="float" office:value="175895.56" table:style-name="ce20">
            <text:p>175895,5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3008:8208</text:p>
          </table:table-cell>
          <table:covered-table-cell/>
          <table:table-cell office:value-type="float" office:value="246423.73" table:style-name="ce20">
            <text:p>246423,7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3008:8209</text:p>
          </table:table-cell>
          <table:covered-table-cell/>
          <table:table-cell office:value-type="float" office:value="246604.4" table:style-name="ce20">
            <text:p>246604,4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3008:8210</text:p>
          </table:table-cell>
          <table:covered-table-cell/>
          <table:table-cell office:value-type="float" office:value="184392.93" table:style-name="ce20">
            <text:p>184392,9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3008:8211</text:p>
          </table:table-cell>
          <table:covered-table-cell/>
          <table:table-cell office:value-type="float" office:value="173346.35" table:style-name="ce20">
            <text:p>173346,3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3008:8212</text:p>
          </table:table-cell>
          <table:covered-table-cell/>
          <table:table-cell office:value-type="float" office:value="31600.74" table:style-name="ce20">
            <text:p>31600,7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3008:8213</text:p>
          </table:table-cell>
          <table:covered-table-cell/>
          <table:table-cell office:value-type="float" office:value="239206.27" table:style-name="ce20">
            <text:p>239206,2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3008:8214</text:p>
          </table:table-cell>
          <table:covered-table-cell/>
          <table:table-cell office:value-type="float" office:value="176745.3" table:style-name="ce20">
            <text:p>176745,3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3008:8215</text:p>
          </table:table-cell>
          <table:covered-table-cell/>
          <table:table-cell office:value-type="float" office:value="186802.83" table:style-name="ce20">
            <text:p>186802,8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03008:8216</text:p>
          </table:table-cell>
          <table:covered-table-cell/>
          <table:table-cell office:value-type="float" office:value="175045.82" table:style-name="ce20">
            <text:p>175045,8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3008:8217</text:p>
          </table:table-cell>
          <table:covered-table-cell/>
          <table:table-cell office:value-type="float" office:value="160600.29" table:style-name="ce20">
            <text:p>160600,2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3008:8218</text:p>
          </table:table-cell>
          <table:covered-table-cell/>
          <table:table-cell office:value-type="float" office:value="186092.4" table:style-name="ce20">
            <text:p>186092,4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03008:8234</text:p>
          </table:table-cell>
          <table:covered-table-cell/>
          <table:table-cell office:value-type="float" office:value="338464.54" table:style-name="ce20">
            <text:p>338464,5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3008:8242</text:p>
          </table:table-cell>
          <table:covered-table-cell/>
          <table:table-cell office:value-type="float" office:value="248453.93" table:style-name="ce20">
            <text:p>248453,9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3008:8268</text:p>
          </table:table-cell>
          <table:covered-table-cell/>
          <table:table-cell office:value-type="float" office:value="45143.91" table:style-name="ce20">
            <text:p>45143,9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3008:8269</text:p>
          </table:table-cell>
          <table:covered-table-cell/>
          <table:table-cell office:value-type="float" office:value="252769.51" table:style-name="ce20">
            <text:p>252769,5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3008:8270</text:p>
          </table:table-cell>
          <table:covered-table-cell/>
          <table:table-cell office:value-type="float" office:value="41131.120000000003" table:style-name="ce20">
            <text:p>41131,1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3008:8296</text:p>
          </table:table-cell>
          <table:covered-table-cell/>
          <table:table-cell office:value-type="float" office:value="163999.24" table:style-name="ce20">
            <text:p>163999,2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3008:8297</text:p>
          </table:table-cell>
          <table:covered-table-cell/>
          <table:table-cell office:value-type="float" office:value="170797.14" table:style-name="ce20">
            <text:p>170797,1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3008:8298</text:p>
          </table:table-cell>
          <table:covered-table-cell/>
          <table:table-cell office:value-type="float" office:value="182693.46" table:style-name="ce20">
            <text:p>182693,4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3008:8299</text:p>
          </table:table-cell>
          <table:covered-table-cell/>
          <table:table-cell office:value-type="float" office:value="244138.36" table:style-name="ce20">
            <text:p>244138,3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3008:8300</text:p>
          </table:table-cell>
          <table:covered-table-cell/>
          <table:table-cell office:value-type="float" office:value="243024.78" table:style-name="ce20">
            <text:p>243024,7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03008:8497</text:p>
          </table:table-cell>
          <table:covered-table-cell/>
          <table:table-cell office:value-type="float" office:value="229958.6" table:style-name="ce20">
            <text:p>229958,6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03008:8954</text:p>
          </table:table-cell>
          <table:covered-table-cell/>
          <table:table-cell office:value-type="float" office:value="250919.98" table:style-name="ce20">
            <text:p>250919,9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03008:9191</text:p>
          </table:table-cell>
          <table:covered-table-cell/>
          <table:table-cell office:value-type="float" office:value="435256.77" table:style-name="ce20">
            <text:p>435256,7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05007:708</text:p>
          </table:table-cell>
          <table:covered-table-cell/>
          <table:table-cell office:value-type="float" office:value="7666464.9800000004" table:style-name="ce20">
            <text:p>7666464,9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6002:4389</text:p>
          </table:table-cell>
          <table:covered-table-cell/>
          <table:table-cell office:value-type="float" office:value="245371.38" table:style-name="ce20">
            <text:p>245371,3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6002:4527</text:p>
          </table:table-cell>
          <table:covered-table-cell/>
          <table:table-cell office:value-type="float" office:value="249686.96" table:style-name="ce20">
            <text:p>249686,9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06002:4529</text:p>
          </table:table-cell>
          <table:covered-table-cell/>
          <table:table-cell office:value-type="float" office:value="162299.76999999999" table:style-name="ce20">
            <text:p>162299,7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06002:4531</text:p>
          </table:table-cell>
          <table:covered-table-cell/>
          <table:table-cell office:value-type="float" office:value="167398.19" table:style-name="ce20">
            <text:p>167398,1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06002:5038</text:p>
          </table:table-cell>
          <table:covered-table-cell/>
          <table:table-cell office:value-type="float" office:value="450669.54" table:style-name="ce20">
            <text:p>450669,5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06002:5059</text:p>
          </table:table-cell>
          <table:covered-table-cell/>
          <table:table-cell office:value-type="float" office:value="176745.3" table:style-name="ce20">
            <text:p>176745,3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06002:5082</text:p>
          </table:table-cell>
          <table:covered-table-cell/>
          <table:table-cell office:value-type="float" office:value="168247.93" table:style-name="ce20">
            <text:p>168247,9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206002:5994</text:p>
          </table:table-cell>
          <table:covered-table-cell/>
          <table:table-cell office:value-type="float" office:value="170797.14" table:style-name="ce20">
            <text:p>170797,1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206002:5995</text:p>
          </table:table-cell>
          <table:covered-table-cell/>
          <table:table-cell office:value-type="float" office:value="58185.48" table:style-name="ce20">
            <text:p>58185,4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06002:6538</text:p>
          </table:table-cell>
          <table:covered-table-cell/>
          <table:table-cell office:value-type="float" office:value="70528.17" table:style-name="ce20">
            <text:p>70528,1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06002:6587</text:p>
          </table:table-cell>
          <table:covered-table-cell/>
          <table:table-cell office:value-type="float" office:value="163999.24" table:style-name="ce20">
            <text:p>163999,2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206002:6608</text:p>
          </table:table-cell>
          <table:covered-table-cell/>
          <table:table-cell office:value-type="float" office:value="85809.99" table:style-name="ce20">
            <text:p>85809,9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06002:6630</text:p>
          </table:table-cell>
          <table:covered-table-cell/>
          <table:table-cell office:value-type="float" office:value="252153" table:style-name="ce20">
            <text:p>252153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08079:11053</text:p>
          </table:table-cell>
          <table:covered-table-cell/>
          <table:table-cell office:value-type="float" office:value="306356.53999999998" table:style-name="ce20">
            <text:p>306356,5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8079:13051</text:p>
          </table:table-cell>
          <table:covered-table-cell/>
          <table:table-cell office:value-type="float" office:value="293264.38" table:style-name="ce20">
            <text:p>293264,3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8079:20026</text:p>
          </table:table-cell>
          <table:covered-table-cell/>
          <table:table-cell office:value-type="float" office:value="308974.98" table:style-name="ce20">
            <text:p>308974,9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8079:20051</text:p>
          </table:table-cell>
          <table:covered-table-cell/>
          <table:table-cell office:value-type="float" office:value="301119.68" table:style-name="ce20">
            <text:p>301119,6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08079:20412</text:p>
          </table:table-cell>
          <table:covered-table-cell/>
          <table:table-cell office:value-type="float" office:value="253333.3" table:style-name="ce20">
            <text:p>253333,3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08079:2373</text:p>
          </table:table-cell>
          <table:covered-table-cell/>
          <table:table-cell office:value-type="float" office:value="182253.89" table:style-name="ce20">
            <text:p>182253,8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8079:2374</text:p>
          </table:table-cell>
          <table:covered-table-cell/>
          <table:table-cell office:value-type="float" office:value="201201.08" table:style-name="ce20">
            <text:p>201201,0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08079:2381</text:p>
          </table:table-cell>
          <table:covered-table-cell/>
          <table:table-cell office:value-type="float" office:value="225185.15" table:style-name="ce20">
            <text:p>225185,1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8079:2384</text:p>
          </table:table-cell>
          <table:covered-table-cell/>
          <table:table-cell office:value-type="float" office:value="177742.66" table:style-name="ce20">
            <text:p>177742,6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8079:2385</text:p>
          </table:table-cell>
          <table:covered-table-cell/>
          <table:table-cell office:value-type="float" office:value="195787.6" table:style-name="ce20">
            <text:p>195787,6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8079:2400</text:p>
          </table:table-cell>
          <table:covered-table-cell/>
          <table:table-cell office:value-type="float" office:value="341050.77" table:style-name="ce20">
            <text:p>341050,7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08079:2406</text:p>
          </table:table-cell>
          <table:covered-table-cell/>
          <table:table-cell office:value-type="float" office:value="280172.21999999997" table:style-name="ce20">
            <text:p>280172,2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08079:2407</text:p>
          </table:table-cell>
          <table:covered-table-cell/>
          <table:table-cell office:value-type="float" office:value="288027.52000000002" table:style-name="ce20">
            <text:p>288027,5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08079:2492</text:p>
          </table:table-cell>
          <table:covered-table-cell/>
          <table:table-cell office:value-type="float" office:value="204810.07" table:style-name="ce20">
            <text:p>204810,0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08079:3648</text:p>
          </table:table-cell>
          <table:covered-table-cell/>
          <table:table-cell office:value-type="float" office:value="331886.26" table:style-name="ce20">
            <text:p>331886,2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08079:3650</text:p>
          </table:table-cell>
          <table:covered-table-cell/>
          <table:table-cell office:value-type="float" office:value="288027.52000000002" table:style-name="ce20">
            <text:p>288027,5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08079:3657</text:p>
          </table:table-cell>
          <table:covered-table-cell/>
          <table:table-cell office:value-type="float" office:value="242859.57" table:style-name="ce20">
            <text:p>242859,5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08079:3660</text:p>
          </table:table-cell>
          <table:covered-table-cell/>
          <table:table-cell office:value-type="float" office:value="325340.18" table:style-name="ce20">
            <text:p>325340,1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08079:3740</text:p>
          </table:table-cell>
          <table:covered-table-cell/>
          <table:table-cell office:value-type="float" office:value="415676.08" table:style-name="ce20">
            <text:p>415676,0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08079:3742</text:p>
          </table:table-cell>
          <table:covered-table-cell/>
          <table:table-cell office:value-type="float" office:value="235658.88" table:style-name="ce20">
            <text:p>235658,8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08079:3744</text:p>
          </table:table-cell>
          <table:covered-table-cell/>
          <table:table-cell office:value-type="float" office:value="327304" table:style-name="ce20">
            <text:p>327304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08079:3746</text:p>
          </table:table-cell>
          <table:covered-table-cell/>
          <table:table-cell office:value-type="float" office:value="301119.68" table:style-name="ce20">
            <text:p>301119,6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08079:3747</text:p>
          </table:table-cell>
          <table:covered-table-cell/>
          <table:table-cell office:value-type="float" office:value="288682.13" table:style-name="ce20">
            <text:p>288682,1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08079:3749</text:p>
          </table:table-cell>
          <table:covered-table-cell/>
          <table:table-cell office:value-type="float" office:value="302428.90000000002" table:style-name="ce20">
            <text:p>302428,9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08079:3752</text:p>
          </table:table-cell>
          <table:covered-table-cell/>
          <table:table-cell office:value-type="float" office:value="223757.26" table:style-name="ce20">
            <text:p>223757,2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08079:3755</text:p>
          </table:table-cell>
          <table:covered-table-cell/>
          <table:table-cell office:value-type="float" office:value="288682.13" table:style-name="ce20">
            <text:p>288682,1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08079:3756</text:p>
          </table:table-cell>
          <table:covered-table-cell/>
          <table:table-cell office:value-type="float" office:value="303738.11" table:style-name="ce20">
            <text:p>303738,1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08079:3762</text:p>
          </table:table-cell>
          <table:covered-table-cell/>
          <table:table-cell office:value-type="float" office:value="239586.53" table:style-name="ce20">
            <text:p>239586,5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08079:3763</text:p>
          </table:table-cell>
          <table:covered-table-cell/>
          <table:table-cell office:value-type="float" office:value="346287.63" table:style-name="ce20">
            <text:p>346287,6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08079:3764</text:p>
          </table:table-cell>
          <table:covered-table-cell/>
          <table:table-cell office:value-type="float" office:value="295882.82" table:style-name="ce20">
            <text:p>295882,8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08079:3766</text:p>
          </table:table-cell>
          <table:covered-table-cell/>
          <table:table-cell office:value-type="float" office:value="220148.27" table:style-name="ce20">
            <text:p>220148,2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08079:3770</text:p>
          </table:table-cell>
          <table:covered-table-cell/>
          <table:table-cell office:value-type="float" office:value="333850.08" table:style-name="ce20">
            <text:p>333850,0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08079:3775</text:p>
          </table:table-cell>
          <table:covered-table-cell/>
          <table:table-cell office:value-type="float" office:value="220602.9" table:style-name="ce20">
            <text:p>220602,9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08079:3778</text:p>
          </table:table-cell>
          <table:covered-table-cell/>
          <table:table-cell office:value-type="float" office:value="231731.23" table:style-name="ce20">
            <text:p>231731,2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08079:3779</text:p>
          </table:table-cell>
          <table:covered-table-cell/>
          <table:table-cell office:value-type="float" office:value="237622.7" table:style-name="ce20">
            <text:p>237622,7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08079:3780</text:p>
          </table:table-cell>
          <table:covered-table-cell/>
          <table:table-cell office:value-type="float" office:value="235004.27" table:style-name="ce20">
            <text:p>235004,2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08079:3783</text:p>
          </table:table-cell>
          <table:covered-table-cell/>
          <table:table-cell office:value-type="float" office:value="294573.59999999998" table:style-name="ce20">
            <text:p>294573,6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08079:3784</text:p>
          </table:table-cell>
          <table:covered-table-cell/>
          <table:table-cell office:value-type="float" office:value="301119.68" table:style-name="ce20">
            <text:p>301119,6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08079:3787</text:p>
          </table:table-cell>
          <table:covered-table-cell/>
          <table:table-cell office:value-type="float" office:value="219948.29" table:style-name="ce20">
            <text:p>219948,2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08079:3791</text:p>
          </table:table-cell>
          <table:covered-table-cell/>
          <table:table-cell office:value-type="float" office:value="210223.55" table:style-name="ce20">
            <text:p>210223,5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08079:3793</text:p>
          </table:table-cell>
          <table:covered-table-cell/>
          <table:table-cell office:value-type="float" office:value="296537.42" table:style-name="ce20">
            <text:p>296537,4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08079:3795</text:p>
          </table:table-cell>
          <table:covered-table-cell/>
          <table:table-cell office:value-type="float" office:value="213832.54" table:style-name="ce20">
            <text:p>213832,5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08079:3796</text:p>
          </table:table-cell>
          <table:covered-table-cell/>
          <table:table-cell office:value-type="float" office:value="259879.38" table:style-name="ce20">
            <text:p>259879,3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08079:3797</text:p>
          </table:table-cell>
          <table:covered-table-cell/>
          <table:table-cell office:value-type="float" office:value="288027.52000000002" table:style-name="ce20">
            <text:p>288027,5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08079:3799</text:p>
          </table:table-cell>
          <table:covered-table-cell/>
          <table:table-cell office:value-type="float" office:value="356761.36" table:style-name="ce20">
            <text:p>356761,3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08079:3803</text:p>
          </table:table-cell>
          <table:covered-table-cell/>
          <table:table-cell office:value-type="float" office:value="307011.15000000002" table:style-name="ce20">
            <text:p>307011,1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08079:3804</text:p>
          </table:table-cell>
          <table:covered-table-cell/>
          <table:table-cell office:value-type="float" office:value="318794.09999999998" table:style-name="ce20">
            <text:p>318794,1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08079:3805</text:p>
          </table:table-cell>
          <table:covered-table-cell/>
          <table:table-cell office:value-type="float" office:value="293918.99" table:style-name="ce20">
            <text:p>293918,9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08079:3809</text:p>
          </table:table-cell>
          <table:covered-table-cell/>
          <table:table-cell office:value-type="float" office:value="308320.37" table:style-name="ce20">
            <text:p>308320,3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08079:4197</text:p>
          </table:table-cell>
          <table:covered-table-cell/>
          <table:table-cell office:value-type="float" office:value="249020.17" table:style-name="ce20">
            <text:p>249020,1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08079:4217</text:p>
          </table:table-cell>
          <table:covered-table-cell/>
          <table:table-cell office:value-type="float" office:value="291300.56" table:style-name="ce20">
            <text:p>291300,5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08079:4223</text:p>
          </table:table-cell>
          <table:covered-table-cell/>
          <table:table-cell office:value-type="float" office:value="302428.90000000002" table:style-name="ce20">
            <text:p>302428,9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08079:4282</text:p>
          </table:table-cell>
          <table:covered-table-cell/>
          <table:table-cell office:value-type="float" office:value="240241.14" table:style-name="ce20">
            <text:p>240241,1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08079:4359</text:p>
          </table:table-cell>
          <table:covered-table-cell/>
          <table:table-cell office:value-type="float" office:value="302428.90000000002" table:style-name="ce20">
            <text:p>302428,9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08079:4360</text:p>
          </table:table-cell>
          <table:covered-table-cell/>
          <table:table-cell office:value-type="float" office:value="189471.87" table:style-name="ce20">
            <text:p>189471,8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08079:4456</text:p>
          </table:table-cell>
          <table:covered-table-cell/>
          <table:table-cell office:value-type="float" office:value="201201.08" table:style-name="ce20">
            <text:p>201201,0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08079:4502</text:p>
          </table:table-cell>
          <table:covered-table-cell/>
          <table:table-cell office:value-type="float" office:value="206614.56" table:style-name="ce20">
            <text:p>206614,5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08079:4826</text:p>
          </table:table-cell>
          <table:covered-table-cell/>
          <table:table-cell office:value-type="float" office:value="305047.33" table:style-name="ce20">
            <text:p>305047,3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08079:5145</text:p>
          </table:table-cell>
          <table:covered-table-cell/>
          <table:table-cell office:value-type="float" office:value="225839.76" table:style-name="ce20">
            <text:p>225839,7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8079:5148</text:p>
          </table:table-cell>
          <table:covered-table-cell/>
          <table:table-cell office:value-type="float" office:value="417639.9" table:style-name="ce20">
            <text:p>417639,9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8079:5342</text:p>
          </table:table-cell>
          <table:covered-table-cell/>
          <table:table-cell office:value-type="float" office:value="236968.1" table:style-name="ce20">
            <text:p>236968,1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8079:5343</text:p>
          </table:table-cell>
          <table:covered-table-cell/>
          <table:table-cell office:value-type="float" office:value="212930.29" table:style-name="ce20">
            <text:p>212930,2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08079:5344</text:p>
          </table:table-cell>
          <table:covered-table-cell/>
          <table:table-cell office:value-type="float" office:value="233040.45" table:style-name="ce20">
            <text:p>233040,4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08079:5345</text:p>
          </table:table-cell>
          <table:covered-table-cell/>
          <table:table-cell office:value-type="float" office:value="262497.81" table:style-name="ce20">
            <text:p>262497,8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08079:5346</text:p>
          </table:table-cell>
          <table:covered-table-cell/>
          <table:table-cell office:value-type="float" office:value="212092.99" table:style-name="ce20">
            <text:p>212092,9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8079:5347</text:p>
          </table:table-cell>
          <table:covered-table-cell/>
          <table:table-cell office:value-type="float" office:value="324030.96000000002" table:style-name="ce20">
            <text:p>324030,9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8079:5348</text:p>
          </table:table-cell>
          <table:covered-table-cell/>
          <table:table-cell office:value-type="float" office:value="283445.26" table:style-name="ce20">
            <text:p>283445,2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8079:5349</text:p>
          </table:table-cell>
          <table:covered-table-cell/>
          <table:table-cell office:value-type="float" office:value="226494.37" table:style-name="ce20">
            <text:p>226494,3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8079:5351</text:p>
          </table:table-cell>
          <table:covered-table-cell/>
          <table:table-cell office:value-type="float" office:value="252024.08" table:style-name="ce20">
            <text:p>252024,0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8079:5352</text:p>
          </table:table-cell>
          <table:covered-table-cell/>
          <table:table-cell office:value-type="float" office:value="263152.42" table:style-name="ce20">
            <text:p>263152,4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08079:5353</text:p>
          </table:table-cell>
          <table:covered-table-cell/>
          <table:table-cell office:value-type="float" office:value="310938.8" table:style-name="ce20">
            <text:p>310938,8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08079:5354</text:p>
          </table:table-cell>
          <table:covered-table-cell/>
          <table:table-cell office:value-type="float" office:value="319448.7" table:style-name="ce20">
            <text:p>319448,7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08079:5355</text:p>
          </table:table-cell>
          <table:covered-table-cell/>
          <table:table-cell office:value-type="float" office:value="215637.03" table:style-name="ce20">
            <text:p>215637,0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08079:5356</text:p>
          </table:table-cell>
          <table:covered-table-cell/>
          <table:table-cell office:value-type="float" office:value="313557.23" table:style-name="ce20">
            <text:p>313557,2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08079:5357</text:p>
          </table:table-cell>
          <table:covered-table-cell/>
          <table:table-cell office:value-type="float" office:value="239586.53" table:style-name="ce20">
            <text:p>239586,5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08079:6133</text:p>
          </table:table-cell>
          <table:covered-table-cell/>
          <table:table-cell office:value-type="float" office:value="210129.17" table:style-name="ce20">
            <text:p>210129,1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08079:6135</text:p>
          </table:table-cell>
          <table:covered-table-cell/>
          <table:table-cell office:value-type="float" office:value="226494.37" table:style-name="ce20">
            <text:p>226494,3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08079:6136</text:p>
          </table:table-cell>
          <table:covered-table-cell/>
          <table:table-cell office:value-type="float" office:value="206614.56" table:style-name="ce20">
            <text:p>206614,5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08079:6137</text:p>
          </table:table-cell>
          <table:covered-table-cell/>
          <table:table-cell office:value-type="float" office:value="314211.84000000003" table:style-name="ce20">
            <text:p>314211,8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08079:6138</text:p>
          </table:table-cell>
          <table:covered-table-cell/>
          <table:table-cell office:value-type="float" office:value="197592.09" table:style-name="ce20">
            <text:p>197592,0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08079:6139</text:p>
          </table:table-cell>
          <table:covered-table-cell/>
          <table:table-cell office:value-type="float" office:value="211125.8" table:style-name="ce20">
            <text:p>211125,8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08079:6208</text:p>
          </table:table-cell>
          <table:covered-table-cell/>
          <table:table-cell office:value-type="float" office:value="229767.41" table:style-name="ce20">
            <text:p>229767,4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08079:6236</text:p>
          </table:table-cell>
          <table:covered-table-cell/>
          <table:table-cell office:value-type="float" office:value="390800.98" table:style-name="ce20">
            <text:p>390800,9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08079:6239</text:p>
          </table:table-cell>
          <table:covered-table-cell/>
          <table:table-cell office:value-type="float" office:value="333195.46999999997" table:style-name="ce20">
            <text:p>333195,4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08079:6240</text:p>
          </table:table-cell>
          <table:covered-table-cell/>
          <table:table-cell office:value-type="float" office:value="317484.88" table:style-name="ce20">
            <text:p>317484,8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08079:6241</text:p>
          </table:table-cell>
          <table:covered-table-cell/>
          <table:table-cell office:value-type="float" office:value="175938.16" table:style-name="ce20">
            <text:p>175938,1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08079:6242</text:p>
          </table:table-cell>
          <table:covered-table-cell/>
          <table:table-cell office:value-type="float" office:value="438587.36" table:style-name="ce20">
            <text:p>438587,3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08079:6245</text:p>
          </table:table-cell>
          <table:covered-table-cell/>
          <table:table-cell office:value-type="float" office:value="309629.58" table:style-name="ce20">
            <text:p>309629,5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8079:6246</text:p>
          </table:table-cell>
          <table:covered-table-cell/>
          <table:table-cell office:value-type="float" office:value="288682.13" table:style-name="ce20">
            <text:p>288682,1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8079:6247</text:p>
          </table:table-cell>
          <table:covered-table-cell/>
          <table:table-cell office:value-type="float" office:value="289336.74" table:style-name="ce20">
            <text:p>289336,7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08079:6248</text:p>
          </table:table-cell>
          <table:covered-table-cell/>
          <table:table-cell office:value-type="float" office:value="207510.74" table:style-name="ce20">
            <text:p>207510,7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08079:6249</text:p>
          </table:table-cell>
          <table:covered-table-cell/>
          <table:table-cell office:value-type="float" office:value="352179.1" table:style-name="ce20">
            <text:p>352179,1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08079:6250</text:p>
          </table:table-cell>
          <table:covered-table-cell/>
          <table:table-cell office:value-type="float" office:value="244823.39" table:style-name="ce20">
            <text:p>244823,3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08079:6251</text:p>
          </table:table-cell>
          <table:covered-table-cell/>
          <table:table-cell office:value-type="float" office:value="174133.67" table:style-name="ce20">
            <text:p>174133,6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08079:6252</text:p>
          </table:table-cell>
          <table:covered-table-cell/>
          <table:table-cell office:value-type="float" office:value="257915.55" table:style-name="ce20">
            <text:p>257915,5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08079:6253</text:p>
          </table:table-cell>
          <table:covered-table-cell/>
          <table:table-cell office:value-type="float" office:value="263152.42" table:style-name="ce20">
            <text:p>263152,4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08079:6303</text:p>
          </table:table-cell>
          <table:covered-table-cell/>
          <table:table-cell office:value-type="float" office:value="297192.03000000003" table:style-name="ce20">
            <text:p>297192,0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08079:6304</text:p>
          </table:table-cell>
          <table:covered-table-cell/>
          <table:table-cell office:value-type="float" office:value="348251.46" table:style-name="ce20">
            <text:p>348251,4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08079:6305</text:p>
          </table:table-cell>
          <table:covered-table-cell/>
          <table:table-cell office:value-type="float" office:value="230422.02" table:style-name="ce20">
            <text:p>230422,0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208079:7049</text:p>
          </table:table-cell>
          <table:covered-table-cell/>
          <table:table-cell office:value-type="float" office:value="192178.61" table:style-name="ce20">
            <text:p>192178,6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208079:7599</text:p>
          </table:table-cell>
          <table:covered-table-cell/>
          <table:table-cell office:value-type="float" office:value="195787.6" table:style-name="ce20">
            <text:p>195787,6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210001:1228</text:p>
          </table:table-cell>
          <table:covered-table-cell/>
          <table:table-cell office:value-type="float" office:value="239625.83" table:style-name="ce20">
            <text:p>239625,8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210001:2617</text:p>
          </table:table-cell>
          <table:covered-table-cell/>
          <table:table-cell office:value-type="float" office:value="247273.47" table:style-name="ce20">
            <text:p>247273,4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304028:3355</text:p>
          </table:table-cell>
          <table:covered-table-cell/>
          <table:table-cell office:value-type="float" office:value="258165.69" table:style-name="ce20">
            <text:p>258165,6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306089:1502</text:p>
          </table:table-cell>
          <table:covered-table-cell/>
          <table:table-cell office:value-type="float" office:value="22252.78" table:style-name="ce20">
            <text:p>22252,7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324002:664</text:p>
          </table:table-cell>
          <table:covered-table-cell/>
          <table:table-cell office:value-type="float" office:value="1698018.73" table:style-name="ce20">
            <text:p>1698018,7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348018:110</text:p>
          </table:table-cell>
          <table:covered-table-cell/>
          <table:table-cell office:value-type="float" office:value="176686.87" table:style-name="ce20">
            <text:p>176686,8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348018:122</text:p>
          </table:table-cell>
          <table:covered-table-cell/>
          <table:table-cell office:value-type="float" office:value="185468.98" table:style-name="ce20">
            <text:p>185468,9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348018:123</text:p>
          </table:table-cell>
          <table:covered-table-cell/>
          <table:table-cell office:value-type="float" office:value="208379.85" table:style-name="ce20">
            <text:p>208379,8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348018:125</text:p>
          </table:table-cell>
          <table:covered-table-cell/>
          <table:table-cell office:value-type="float" office:value="316388.26" table:style-name="ce20">
            <text:p>316388,2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348018:152</text:p>
          </table:table-cell>
          <table:covered-table-cell/>
          <table:table-cell office:value-type="float" office:value="206761.23" table:style-name="ce20">
            <text:p>206761,2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348018:28</text:p>
          </table:table-cell>
          <table:covered-table-cell/>
          <table:table-cell office:value-type="float" office:value="240018.68" table:style-name="ce20">
            <text:p>240018,6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348018:365</text:p>
          </table:table-cell>
          <table:covered-table-cell/>
          <table:table-cell office:value-type="float" office:value="165408.98000000001" table:style-name="ce20">
            <text:p>165408,9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348018:366</text:p>
          </table:table-cell>
          <table:covered-table-cell/>
          <table:table-cell office:value-type="float" office:value="159394.10999999999" table:style-name="ce20">
            <text:p>159394,1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348018:374</text:p>
          </table:table-cell>
          <table:covered-table-cell/>
          <table:table-cell office:value-type="float" office:value="154882.95000000001" table:style-name="ce20">
            <text:p>154882,9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348018:375</text:p>
          </table:table-cell>
          <table:covered-table-cell/>
          <table:table-cell office:value-type="float" office:value="154882.95000000001" table:style-name="ce20">
            <text:p>154882,9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401028:814</text:p>
          </table:table-cell>
          <table:covered-table-cell/>
          <table:table-cell office:value-type="float" office:value="5606188.96" table:style-name="ce20">
            <text:p>5606188,9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402012:1039</text:p>
          </table:table-cell>
          <table:covered-table-cell/>
          <table:table-cell office:value-type="float" office:value="160904.35" table:style-name="ce20">
            <text:p>160904,3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403001:51</text:p>
          </table:table-cell>
          <table:covered-table-cell/>
          <table:table-cell office:value-type="float" office:value="194867.75" table:style-name="ce20">
            <text:p>194867,7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403001:682</text:p>
          </table:table-cell>
          <table:covered-table-cell/>
          <table:table-cell office:value-type="float" office:value="6238438.71" table:style-name="ce20">
            <text:p>6238438,7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403001:725</text:p>
          </table:table-cell>
          <table:covered-table-cell/>
          <table:table-cell office:value-type="float" office:value="282765.19" table:style-name="ce20">
            <text:p>282765,1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403003:1000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403003:1001</text:p>
          </table:table-cell>
          <table:covered-table-cell/>
          <table:table-cell office:value-type="float" office:value="190786.75" table:style-name="ce20">
            <text:p>190786,7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403003:1002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403003:1003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403003:1004</text:p>
          </table:table-cell>
          <table:covered-table-cell/>
          <table:table-cell office:value-type="float" office:value="190786.75" table:style-name="ce20">
            <text:p>190786,7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403003:1005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403003:1006</text:p>
          </table:table-cell>
          <table:covered-table-cell/>
          <table:table-cell office:value-type="float" office:value="242793.14" table:style-name="ce20">
            <text:p>242793,1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403003:1007</text:p>
          </table:table-cell>
          <table:covered-table-cell/>
          <table:table-cell office:value-type="float" office:value="190786.75" table:style-name="ce20">
            <text:p>190786,7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403003:1008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403003:1028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403003:1029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403003:1030</text:p>
          </table:table-cell>
          <table:covered-table-cell/>
          <table:table-cell office:value-type="float" office:value="190786.75" table:style-name="ce20">
            <text:p>190786,7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403003:1031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403003:1032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403003:1033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403003:1234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403003:1495</text:p>
          </table:table-cell>
          <table:covered-table-cell/>
          <table:table-cell office:value-type="float" office:value="189766.5" table:style-name="ce20">
            <text:p>189766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403003:2841</text:p>
          </table:table-cell>
          <table:covered-table-cell/>
          <table:table-cell office:value-type="float" office:value="188746.25" table:style-name="ce20">
            <text:p>188746,2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403003:734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403003:735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403003:736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403003:737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403003:738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403003:739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403003:740</text:p>
          </table:table-cell>
          <table:covered-table-cell/>
          <table:table-cell office:value-type="float" office:value="242793.14" table:style-name="ce20">
            <text:p>242793,1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403003:741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403003:742</text:p>
          </table:table-cell>
          <table:covered-table-cell/>
          <table:table-cell office:value-type="float" office:value="190786.75" table:style-name="ce20">
            <text:p>190786,7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403003:743</text:p>
          </table:table-cell>
          <table:covered-table-cell/>
          <table:table-cell office:value-type="float" office:value="196908.25" table:style-name="ce20">
            <text:p>196908,2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403003:744</text:p>
          </table:table-cell>
          <table:covered-table-cell/>
          <table:table-cell office:value-type="float" office:value="190786.75" table:style-name="ce20">
            <text:p>190786,7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403003:745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403003:746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403003:747</text:p>
          </table:table-cell>
          <table:covered-table-cell/>
          <table:table-cell office:value-type="float" office:value="242793.14" table:style-name="ce20">
            <text:p>242793,1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403003:748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403003:831</text:p>
          </table:table-cell>
          <table:covered-table-cell/>
          <table:table-cell office:value-type="float" office:value="239758.75" table:style-name="ce20">
            <text:p>239758,7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403003:832</text:p>
          </table:table-cell>
          <table:covered-table-cell/>
          <table:table-cell office:value-type="float" office:value="190786.75" table:style-name="ce20">
            <text:p>190786,7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403003:833</text:p>
          </table:table-cell>
          <table:covered-table-cell/>
          <table:table-cell office:value-type="float" office:value="191807" table:style-name="ce20">
            <text:p>191807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403003:834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403003:835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403003:836</text:p>
          </table:table-cell>
          <table:covered-table-cell/>
          <table:table-cell office:value-type="float" office:value="242793.14" table:style-name="ce20">
            <text:p>242793,1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403003:837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403003:838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403003:839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403003:840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403003:841</text:p>
          </table:table-cell>
          <table:covered-table-cell/>
          <table:table-cell office:value-type="float" office:value="189766.5" table:style-name="ce20">
            <text:p>189766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403003:842</text:p>
          </table:table-cell>
          <table:covered-table-cell/>
          <table:table-cell office:value-type="float" office:value="242793.14" table:style-name="ce20">
            <text:p>242793,1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403003:843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403003:844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403003:845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403003:846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403003:847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403003:848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403003:849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403003:879</text:p>
          </table:table-cell>
          <table:covered-table-cell/>
          <table:table-cell office:value-type="float" office:value="242793.14" table:style-name="ce20">
            <text:p>242793,1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403003:880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403003:881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403003:882</text:p>
          </table:table-cell>
          <table:covered-table-cell/>
          <table:table-cell office:value-type="float" office:value="187726" table:style-name="ce20">
            <text:p>187726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403003:883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403003:884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403003:885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403003:886</text:p>
          </table:table-cell>
          <table:covered-table-cell/>
          <table:table-cell office:value-type="float" office:value="187726" table:style-name="ce20">
            <text:p>187726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403003:887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403003:888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403003:956</text:p>
          </table:table-cell>
          <table:covered-table-cell/>
          <table:table-cell office:value-type="float" office:value="242793.14" table:style-name="ce20">
            <text:p>242793,1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403003:957</text:p>
          </table:table-cell>
          <table:covered-table-cell/>
          <table:table-cell office:value-type="float" office:value="190786.75" table:style-name="ce20">
            <text:p>190786,7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403003:999</text:p>
          </table:table-cell>
          <table:covered-table-cell/>
          <table:table-cell office:value-type="float" office:value="242793.14" table:style-name="ce20">
            <text:p>242793,1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403008:83</text:p>
          </table:table-cell>
          <table:covered-table-cell/>
          <table:table-cell office:value-type="float" office:value="190786.75" table:style-name="ce20">
            <text:p>190786,7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403009:82</text:p>
          </table:table-cell>
          <table:covered-table-cell/>
          <table:table-cell office:value-type="float" office:value="299953.5" table:style-name="ce20">
            <text:p>299953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403010:191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403011:54</text:p>
          </table:table-cell>
          <table:covered-table-cell/>
          <table:table-cell office:value-type="float" office:value="242793.14" table:style-name="ce20">
            <text:p>242793,1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403012:50</text:p>
          </table:table-cell>
          <table:covered-table-cell/>
          <table:table-cell office:value-type="float" office:value="190786.75" table:style-name="ce20">
            <text:p>190786,7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403013:3468</text:p>
          </table:table-cell>
          <table:covered-table-cell/>
          <table:table-cell office:value-type="float" office:value="196908.25" table:style-name="ce20">
            <text:p>196908,2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403013:3736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403013:3737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403013:3738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403013:3739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403013:3740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403013:3741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403013:3742</text:p>
          </table:table-cell>
          <table:covered-table-cell/>
          <table:table-cell office:value-type="float" office:value="242793.14" table:style-name="ce20">
            <text:p>242793,1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403013:3743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403013:3744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403013:3745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403013:3746</text:p>
          </table:table-cell>
          <table:covered-table-cell/>
          <table:table-cell office:value-type="float" office:value="211191.75" table:style-name="ce20">
            <text:p>211191,7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403013:3747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403013:3748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403013:3749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403013:3750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403013:3982</text:p>
          </table:table-cell>
          <table:covered-table-cell/>
          <table:table-cell office:value-type="float" office:value="192827.25" table:style-name="ce20">
            <text:p>192827,2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403014:178</text:p>
          </table:table-cell>
          <table:covered-table-cell/>
          <table:table-cell office:value-type="float" office:value="242793.14" table:style-name="ce20">
            <text:p>242793,1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403015:90</text:p>
          </table:table-cell>
          <table:covered-table-cell/>
          <table:table-cell office:value-type="float" office:value="317555.67" table:style-name="ce20">
            <text:p>317555,6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403016:69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403017:71</text:p>
          </table:table-cell>
          <table:covered-table-cell/>
          <table:table-cell office:value-type="float" office:value="193847.5" table:style-name="ce20">
            <text:p>19384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403018:340</text:p>
          </table:table-cell>
          <table:covered-table-cell/>
          <table:table-cell office:value-type="float" office:value="190786.75" table:style-name="ce20">
            <text:p>190786,7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403019:101</text:p>
          </table:table-cell>
          <table:covered-table-cell/>
          <table:table-cell office:value-type="float" office:value="191807" table:style-name="ce20">
            <text:p>191807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403019:103</text:p>
          </table:table-cell>
          <table:covered-table-cell/>
          <table:table-cell office:value-type="float" office:value="189766.5" table:style-name="ce20">
            <text:p>189766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403020:55</text:p>
          </table:table-cell>
          <table:covered-table-cell/>
          <table:table-cell office:value-type="float" office:value="187726" table:style-name="ce20">
            <text:p>187726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403029:3668</text:p>
          </table:table-cell>
          <table:covered-table-cell/>
          <table:table-cell office:value-type="float" office:value="168810.38" table:style-name="ce20">
            <text:p>168810,3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403029:3670</text:p>
          </table:table-cell>
          <table:covered-table-cell/>
          <table:table-cell office:value-type="float" office:value="164142.81" table:style-name="ce20">
            <text:p>164142,8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403029:3671</text:p>
          </table:table-cell>
          <table:covered-table-cell/>
          <table:table-cell office:value-type="float" office:value="203039.21" table:style-name="ce20">
            <text:p>203039,2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403029:3674</text:p>
          </table:table-cell>
          <table:covered-table-cell/>
          <table:table-cell office:value-type="float" office:value="190770.92" table:style-name="ce20">
            <text:p>190770,9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403029:3675</text:p>
          </table:table-cell>
          <table:covered-table-cell/>
          <table:table-cell office:value-type="float" office:value="168810.38" table:style-name="ce20">
            <text:p>168810,3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403029:3677</text:p>
          </table:table-cell>
          <table:covered-table-cell/>
          <table:table-cell office:value-type="float" office:value="170366.23" table:style-name="ce20">
            <text:p>170366,2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403029:3678</text:p>
          </table:table-cell>
          <table:covered-table-cell/>
          <table:table-cell office:value-type="float" office:value="200930.32" table:style-name="ce20">
            <text:p>200930,3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403029:3679</text:p>
          </table:table-cell>
          <table:covered-table-cell/>
          <table:table-cell office:value-type="float" office:value="189814.43" table:style-name="ce20">
            <text:p>189814,4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403029:3681</text:p>
          </table:table-cell>
          <table:covered-table-cell/>
          <table:table-cell office:value-type="float" office:value="164142.81" table:style-name="ce20">
            <text:p>164142,8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403029:3682</text:p>
          </table:table-cell>
          <table:covered-table-cell/>
          <table:table-cell office:value-type="float" office:value="238745.85" table:style-name="ce20">
            <text:p>238745,8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403029:3683</text:p>
          </table:table-cell>
          <table:covered-table-cell/>
          <table:table-cell office:value-type="float" office:value="108909.92" table:style-name="ce20">
            <text:p>108909,9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403029:3818</text:p>
          </table:table-cell>
          <table:covered-table-cell/>
          <table:table-cell office:value-type="float" office:value="173477.94" table:style-name="ce20">
            <text:p>173477,9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403029:3864</text:p>
          </table:table-cell>
          <table:covered-table-cell/>
          <table:table-cell office:value-type="float" office:value="147028.39000000001" table:style-name="ce20">
            <text:p>147028,3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403029:3866</text:p>
          </table:table-cell>
          <table:covered-table-cell/>
          <table:table-cell office:value-type="float" office:value="137693.26" table:style-name="ce20">
            <text:p>137693,2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403029:3871</text:p>
          </table:table-cell>
          <table:covered-table-cell/>
          <table:table-cell office:value-type="float" office:value="191370.29" table:style-name="ce20">
            <text:p>191370,2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403029:3873</text:p>
          </table:table-cell>
          <table:covered-table-cell/>
          <table:table-cell office:value-type="float" office:value="161031.1" table:style-name="ce20">
            <text:p>161031,1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403029:3874</text:p>
          </table:table-cell>
          <table:covered-table-cell/>
          <table:table-cell office:value-type="float" office:value="132247.76" table:style-name="ce20">
            <text:p>132247,7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403029:3877</text:p>
          </table:table-cell>
          <table:covered-table-cell/>
          <table:table-cell office:value-type="float" office:value="249469.66" table:style-name="ce20">
            <text:p>249469,6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403029:3878</text:p>
          </table:table-cell>
          <table:covered-table-cell/>
          <table:table-cell office:value-type="float" office:value="157919.38" table:style-name="ce20">
            <text:p>157919,3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403029:3881</text:p>
          </table:table-cell>
          <table:covered-table-cell/>
          <table:table-cell office:value-type="float" office:value="231044.62" table:style-name="ce20">
            <text:p>231044,6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403029:3931</text:p>
          </table:table-cell>
          <table:covered-table-cell/>
          <table:table-cell office:value-type="float" office:value="196037.86" table:style-name="ce20">
            <text:p>196037,8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403029:4056</text:p>
          </table:table-cell>
          <table:covered-table-cell/>
          <table:table-cell office:value-type="float" office:value="228710.83" table:style-name="ce20">
            <text:p>228710,8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403029:4058</text:p>
          </table:table-cell>
          <table:covered-table-cell/>
          <table:table-cell office:value-type="float" office:value="106576.14" table:style-name="ce20">
            <text:p>106576,1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403029:4060</text:p>
          </table:table-cell>
          <table:covered-table-cell/>
          <table:table-cell office:value-type="float" office:value="171922.09" table:style-name="ce20">
            <text:p>171922,0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403029:4062</text:p>
          </table:table-cell>
          <table:covered-table-cell/>
          <table:table-cell office:value-type="float" office:value="300266.65000000002" table:style-name="ce20">
            <text:p>300266,6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403029:4063</text:p>
          </table:table-cell>
          <table:covered-table-cell/>
          <table:table-cell office:value-type="float" office:value="187480.65" table:style-name="ce20">
            <text:p>187480,6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403029:4064</text:p>
          </table:table-cell>
          <table:covered-table-cell/>
          <table:table-cell office:value-type="float" office:value="166476.59" table:style-name="ce20">
            <text:p>166476,5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403029:4065</text:p>
          </table:table-cell>
          <table:covered-table-cell/>
          <table:table-cell office:value-type="float" office:value="221709.48" table:style-name="ce20">
            <text:p>221709,4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403029:4066</text:p>
          </table:table-cell>
          <table:covered-table-cell/>
          <table:table-cell office:value-type="float" office:value="167254.51999999999" table:style-name="ce20">
            <text:p>167254,5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403029:4067</text:p>
          </table:table-cell>
          <table:covered-table-cell/>
          <table:table-cell office:value-type="float" office:value="152473.89000000001" table:style-name="ce20">
            <text:p>152473,8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403029:4068</text:p>
          </table:table-cell>
          <table:covered-table-cell/>
          <table:table-cell office:value-type="float" office:value="147028.39000000001" table:style-name="ce20">
            <text:p>147028,3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403029:4069</text:p>
          </table:table-cell>
          <table:covered-table-cell/>
          <table:table-cell office:value-type="float" office:value="138471.18" table:style-name="ce20">
            <text:p>138471,1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403029:4070</text:p>
          </table:table-cell>
          <table:covered-table-cell/>
          <table:table-cell office:value-type="float" office:value="210818.49" table:style-name="ce20">
            <text:p>210818,4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403029:4071</text:p>
          </table:table-cell>
          <table:covered-table-cell/>
          <table:table-cell office:value-type="float" office:value="169588.3" table:style-name="ce20">
            <text:p>169588,3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403029:4278</text:p>
          </table:table-cell>
          <table:covered-table-cell/>
          <table:table-cell office:value-type="float" office:value="174403" table:style-name="ce20">
            <text:p>174403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403029:4283</text:p>
          </table:table-cell>
          <table:covered-table-cell/>
          <table:table-cell office:value-type="float" office:value="170452.12" table:style-name="ce20">
            <text:p>170452,1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403029:4286</text:p>
          </table:table-cell>
          <table:covered-table-cell/>
          <table:table-cell office:value-type="float" office:value="98796.86" table:style-name="ce20">
            <text:p>98796,8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403029:4287</text:p>
          </table:table-cell>
          <table:covered-table-cell/>
          <table:table-cell office:value-type="float" office:value="185924.79" table:style-name="ce20">
            <text:p>185924,7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403029:4288</text:p>
          </table:table-cell>
          <table:covered-table-cell/>
          <table:table-cell office:value-type="float" office:value="189814.43" table:style-name="ce20">
            <text:p>189814,4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403029:4289</text:p>
          </table:table-cell>
          <table:covered-table-cell/>
          <table:table-cell office:value-type="float" office:value="168810.38" table:style-name="ce20">
            <text:p>168810,3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403029:4292</text:p>
          </table:table-cell>
          <table:covered-table-cell/>
          <table:table-cell office:value-type="float" office:value="115133.34" table:style-name="ce20">
            <text:p>115133,3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403029:4293</text:p>
          </table:table-cell>
          <table:covered-table-cell/>
          <table:table-cell office:value-type="float" office:value="147028.39000000001" table:style-name="ce20">
            <text:p>147028,3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403029:4296</text:p>
          </table:table-cell>
          <table:covered-table-cell/>
          <table:table-cell office:value-type="float" office:value="199149.57" table:style-name="ce20">
            <text:p>199149,5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403029:4299</text:p>
          </table:table-cell>
          <table:covered-table-cell/>
          <table:table-cell office:value-type="float" office:value="185691.22" table:style-name="ce20">
            <text:p>185691,2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403029:4300</text:p>
          </table:table-cell>
          <table:covered-table-cell/>
          <table:table-cell office:value-type="float" office:value="179701.37" table:style-name="ce20">
            <text:p>179701,3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403029:4303</text:p>
          </table:table-cell>
          <table:covered-table-cell/>
          <table:table-cell office:value-type="float" office:value="210818.49" table:style-name="ce20">
            <text:p>210818,4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403029:4304</text:p>
          </table:table-cell>
          <table:covered-table-cell/>
          <table:table-cell office:value-type="float" office:value="165698.66" table:style-name="ce20">
            <text:p>165698,6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403029:4440</text:p>
          </table:table-cell>
          <table:covered-table-cell/>
          <table:table-cell office:value-type="float" office:value="203817.14" table:style-name="ce20">
            <text:p>203817,1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403029:4479</text:p>
          </table:table-cell>
          <table:covered-table-cell/>
          <table:table-cell office:value-type="float" office:value="185924.79" table:style-name="ce20">
            <text:p>185924,7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403029:4480</text:p>
          </table:table-cell>
          <table:covered-table-cell/>
          <table:table-cell office:value-type="float" office:value="134581.54" table:style-name="ce20">
            <text:p>134581,5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403030:217</text:p>
          </table:table-cell>
          <table:covered-table-cell/>
          <table:table-cell office:value-type="float" office:value="157919.38" table:style-name="ce20">
            <text:p>157919,3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403030:218</text:p>
          </table:table-cell>
          <table:covered-table-cell/>
          <table:table-cell office:value-type="float" office:value="158697.31" table:style-name="ce20">
            <text:p>158697,3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403030:220</text:p>
          </table:table-cell>
          <table:covered-table-cell/>
          <table:table-cell office:value-type="float" office:value="210040.56" table:style-name="ce20">
            <text:p>210040,5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403030:221</text:p>
          </table:table-cell>
          <table:covered-table-cell/>
          <table:table-cell office:value-type="float" office:value="172145.36" table:style-name="ce20">
            <text:p>172145,3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403030:222</text:p>
          </table:table-cell>
          <table:covered-table-cell/>
          <table:table-cell office:value-type="float" office:value="135359.47" table:style-name="ce20">
            <text:p>135359,4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403030:223</text:p>
          </table:table-cell>
          <table:covered-table-cell/>
          <table:table-cell office:value-type="float" office:value="147028.39000000001" table:style-name="ce20">
            <text:p>147028,3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403030:224</text:p>
          </table:table-cell>
          <table:covered-table-cell/>
          <table:table-cell office:value-type="float" office:value="169588.3" table:style-name="ce20">
            <text:p>169588,3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403030:226</text:p>
          </table:table-cell>
          <table:covered-table-cell/>
          <table:table-cell office:value-type="float" office:value="150918.03" table:style-name="ce20">
            <text:p>150918,0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403030:227</text:p>
          </table:table-cell>
          <table:covered-table-cell/>
          <table:table-cell office:value-type="float" office:value="140027.04" table:style-name="ce20">
            <text:p>140027,0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403030:228</text:p>
          </table:table-cell>
          <table:covered-table-cell/>
          <table:table-cell office:value-type="float" office:value="149362.18" table:style-name="ce20">
            <text:p>149362,1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403030:229</text:p>
          </table:table-cell>
          <table:covered-table-cell/>
          <table:table-cell office:value-type="float" office:value="150918.03" table:style-name="ce20">
            <text:p>150918,0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403030:230</text:p>
          </table:table-cell>
          <table:covered-table-cell/>
          <table:table-cell office:value-type="float" office:value="112021.63" table:style-name="ce20">
            <text:p>112021,6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403030:232</text:p>
          </table:table-cell>
          <table:covered-table-cell/>
          <table:table-cell office:value-type="float" office:value="172709.77" table:style-name="ce20">
            <text:p>172709,7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403030:233</text:p>
          </table:table-cell>
          <table:covered-table-cell/>
          <table:table-cell office:value-type="float" office:value="231044.62" table:style-name="ce20">
            <text:p>231044,6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403030:234</text:p>
          </table:table-cell>
          <table:covered-table-cell/>
          <table:table-cell office:value-type="float" office:value="118245.06" table:style-name="ce20">
            <text:p>118245,0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403031:1017</text:p>
          </table:table-cell>
          <table:covered-table-cell/>
          <table:table-cell office:value-type="float" office:value="41052.86" table:style-name="ce20">
            <text:p>41052,8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403031:1020</text:p>
          </table:table-cell>
          <table:covered-table-cell/>
          <table:table-cell office:value-type="float" office:value="147315.65" table:style-name="ce20">
            <text:p>147315,6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403031:1031</text:p>
          </table:table-cell>
          <table:covered-table-cell/>
          <table:table-cell office:value-type="float" office:value="41586.01" table:style-name="ce20">
            <text:p>41586,0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403031:1128</text:p>
          </table:table-cell>
          <table:covered-table-cell/>
          <table:table-cell office:value-type="float" office:value="53708.83" table:style-name="ce20">
            <text:p>53708,8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403031:1204</text:p>
          </table:table-cell>
          <table:covered-table-cell/>
          <table:table-cell office:value-type="float" office:value="37320.78" table:style-name="ce20">
            <text:p>37320,7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403031:1484</text:p>
          </table:table-cell>
          <table:covered-table-cell/>
          <table:table-cell office:value-type="float" office:value="39453.4" table:style-name="ce20">
            <text:p>39453,4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403031:462</text:p>
          </table:table-cell>
          <table:covered-table-cell/>
          <table:table-cell office:value-type="float" office:value="141177.5" table:style-name="ce20">
            <text:p>14117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403031:755</text:p>
          </table:table-cell>
          <table:covered-table-cell/>
          <table:table-cell office:value-type="float" office:value="144246.57" table:style-name="ce20">
            <text:p>144246,5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403031:756</text:p>
          </table:table-cell>
          <table:covered-table-cell/>
          <table:table-cell office:value-type="float" office:value="228646.16" table:style-name="ce20">
            <text:p>228646,1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403031:757</text:p>
          </table:table-cell>
          <table:covered-table-cell/>
          <table:table-cell office:value-type="float" office:value="176466.61" table:style-name="ce20">
            <text:p>176466,6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403031:758</text:p>
          </table:table-cell>
          <table:covered-table-cell/>
          <table:table-cell office:value-type="float" office:value="38920.239999999998" table:style-name="ce20">
            <text:p>38920,2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403031:759</text:p>
          </table:table-cell>
          <table:covered-table-cell/>
          <table:table-cell office:value-type="float" office:value="37853.93" table:style-name="ce20">
            <text:p>37853,9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403031:790</text:p>
          </table:table-cell>
          <table:covered-table-cell/>
          <table:table-cell office:value-type="float" office:value="38387.089999999997" table:style-name="ce20">
            <text:p>38387,0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403031:792</text:p>
          </table:table-cell>
          <table:covered-table-cell/>
          <table:table-cell office:value-type="float" office:value="70384.009999999995" table:style-name="ce20">
            <text:p>70384,0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403031:793</text:p>
          </table:table-cell>
          <table:covered-table-cell/>
          <table:table-cell office:value-type="float" office:value="143479.29999999999" table:style-name="ce20">
            <text:p>143479,3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403031:839</text:p>
          </table:table-cell>
          <table:covered-table-cell/>
          <table:table-cell office:value-type="float" office:value="148082.92000000001" table:style-name="ce20">
            <text:p>148082,9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403031:840</text:p>
          </table:table-cell>
          <table:covered-table-cell/>
          <table:table-cell office:value-type="float" office:value="147315.65" table:style-name="ce20">
            <text:p>147315,6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403031:841</text:p>
          </table:table-cell>
          <table:covered-table-cell/>
          <table:table-cell office:value-type="float" office:value="36787.629999999997" table:style-name="ce20">
            <text:p>36787,6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403031:842</text:p>
          </table:table-cell>
          <table:covered-table-cell/>
          <table:table-cell office:value-type="float" office:value="141177.5" table:style-name="ce20">
            <text:p>141177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403031:876</text:p>
          </table:table-cell>
          <table:covered-table-cell/>
          <table:table-cell office:value-type="float" office:value="142712.03" table:style-name="ce20">
            <text:p>142712,0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403031:877</text:p>
          </table:table-cell>
          <table:covered-table-cell/>
          <table:table-cell office:value-type="float" office:value="101832.41" table:style-name="ce20">
            <text:p>101832,4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403031:878</text:p>
          </table:table-cell>
          <table:covered-table-cell/>
          <table:table-cell office:value-type="float" office:value="144246.57" table:style-name="ce20">
            <text:p>144246,5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403031:879</text:p>
          </table:table-cell>
          <table:covered-table-cell/>
          <table:table-cell office:value-type="float" office:value="42652.32" table:style-name="ce20">
            <text:p>42652,3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403031:880</text:p>
          </table:table-cell>
          <table:covered-table-cell/>
          <table:table-cell office:value-type="float" office:value="66727.69" table:style-name="ce20">
            <text:p>66727,6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403031:881</text:p>
          </table:table-cell>
          <table:covered-table-cell/>
          <table:table-cell office:value-type="float" office:value="146548.38" table:style-name="ce20">
            <text:p>146548,3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403031:882</text:p>
          </table:table-cell>
          <table:covered-table-cell/>
          <table:table-cell office:value-type="float" office:value="142712.03" table:style-name="ce20">
            <text:p>142712,0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403031:883</text:p>
          </table:table-cell>
          <table:covered-table-cell/>
          <table:table-cell office:value-type="float" office:value="38920.239999999998" table:style-name="ce20">
            <text:p>38920,2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403031:884</text:p>
          </table:table-cell>
          <table:covered-table-cell/>
          <table:table-cell office:value-type="float" office:value="145781.10999999999" table:style-name="ce20">
            <text:p>145781,1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403031:885</text:p>
          </table:table-cell>
          <table:covered-table-cell/>
          <table:table-cell office:value-type="float" office:value="36787.629999999997" table:style-name="ce20">
            <text:p>36787,6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403031:886</text:p>
          </table:table-cell>
          <table:covered-table-cell/>
          <table:table-cell office:value-type="float" office:value="37320.78" table:style-name="ce20">
            <text:p>37320,7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403031:887</text:p>
          </table:table-cell>
          <table:covered-table-cell/>
          <table:table-cell office:value-type="float" office:value="35188.160000000003" table:style-name="ce20">
            <text:p>35188,1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403031:888</text:p>
          </table:table-cell>
          <table:covered-table-cell/>
          <table:table-cell office:value-type="float" office:value="143479.29999999999" table:style-name="ce20">
            <text:p>143479,3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403031:889</text:p>
          </table:table-cell>
          <table:covered-table-cell/>
          <table:table-cell office:value-type="float" office:value="148082.92000000001" table:style-name="ce20">
            <text:p>148082,9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403031:890</text:p>
          </table:table-cell>
          <table:covered-table-cell/>
          <table:table-cell office:value-type="float" office:value="37853.93" table:style-name="ce20">
            <text:p>37853,9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403031:891</text:p>
          </table:table-cell>
          <table:covered-table-cell/>
          <table:table-cell office:value-type="float" office:value="140410.23000000001" table:style-name="ce20">
            <text:p>140410,2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403031:892</text:p>
          </table:table-cell>
          <table:covered-table-cell/>
          <table:table-cell office:value-type="float" office:value="143479.29999999999" table:style-name="ce20">
            <text:p>143479,3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403031:893</text:p>
          </table:table-cell>
          <table:covered-table-cell/>
          <table:table-cell office:value-type="float" office:value="38920.239999999998" table:style-name="ce20">
            <text:p>38920,2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403031:894</text:p>
          </table:table-cell>
          <table:covered-table-cell/>
          <table:table-cell office:value-type="float" office:value="39453.4" table:style-name="ce20">
            <text:p>39453,4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403031:895</text:p>
          </table:table-cell>
          <table:covered-table-cell/>
          <table:table-cell office:value-type="float" office:value="141944.76" table:style-name="ce20">
            <text:p>141944,7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403031:896</text:p>
          </table:table-cell>
          <table:covered-table-cell/>
          <table:table-cell office:value-type="float" office:value="154988.34" table:style-name="ce20">
            <text:p>154988,3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403031:897</text:p>
          </table:table-cell>
          <table:covered-table-cell/>
          <table:table-cell office:value-type="float" office:value="38387.089999999997" table:style-name="ce20">
            <text:p>38387,0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403031:898</text:p>
          </table:table-cell>
          <table:covered-table-cell/>
          <table:table-cell office:value-type="float" office:value="143479.29999999999" table:style-name="ce20">
            <text:p>143479,3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403031:899</text:p>
          </table:table-cell>
          <table:covered-table-cell/>
          <table:table-cell office:value-type="float" office:value="57545.18" table:style-name="ce20">
            <text:p>57545,1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403031:900</text:p>
          </table:table-cell>
          <table:covered-table-cell/>
          <table:table-cell office:value-type="float" office:value="34655.01" table:style-name="ce20">
            <text:p>34655,0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403031:928</text:p>
          </table:table-cell>
          <table:covered-table-cell/>
          <table:table-cell office:value-type="float" office:value="40519.699999999997" table:style-name="ce20">
            <text:p>40519,7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403031:929</text:p>
          </table:table-cell>
          <table:covered-table-cell/>
          <table:table-cell office:value-type="float" office:value="141944.76" table:style-name="ce20">
            <text:p>141944,7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403031:930</text:p>
          </table:table-cell>
          <table:covered-table-cell/>
          <table:table-cell office:value-type="float" office:value="39453.4" table:style-name="ce20">
            <text:p>39453,4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403031:934</text:p>
          </table:table-cell>
          <table:covered-table-cell/>
          <table:table-cell office:value-type="float" office:value="41586.01" table:style-name="ce20">
            <text:p>41586,0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403031:935</text:p>
          </table:table-cell>
          <table:covered-table-cell/>
          <table:table-cell office:value-type="float" office:value="38920.239999999998" table:style-name="ce20">
            <text:p>38920,2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403031:936</text:p>
          </table:table-cell>
          <table:covered-table-cell/>
          <table:table-cell office:value-type="float" office:value="44251.78" table:style-name="ce20">
            <text:p>44251,7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403031:937</text:p>
          </table:table-cell>
          <table:covered-table-cell/>
          <table:table-cell office:value-type="float" office:value="41586.01" table:style-name="ce20">
            <text:p>41586,0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403031:938</text:p>
          </table:table-cell>
          <table:covered-table-cell/>
          <table:table-cell office:value-type="float" office:value="173402.79" table:style-name="ce20">
            <text:p>173402,7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403031:939</text:p>
          </table:table-cell>
          <table:covered-table-cell/>
          <table:table-cell office:value-type="float" office:value="72212.160000000003" table:style-name="ce20">
            <text:p>72212,1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403031:940</text:p>
          </table:table-cell>
          <table:covered-table-cell/>
          <table:table-cell office:value-type="float" office:value="41052.86" table:style-name="ce20">
            <text:p>41052,8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403031:941</text:p>
          </table:table-cell>
          <table:covered-table-cell/>
          <table:table-cell office:value-type="float" office:value="38920.239999999998" table:style-name="ce20">
            <text:p>38920,2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403031:942</text:p>
          </table:table-cell>
          <table:covered-table-cell/>
          <table:table-cell office:value-type="float" office:value="145013.84" table:style-name="ce20">
            <text:p>145013,8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403031:943</text:p>
          </table:table-cell>
          <table:covered-table-cell/>
          <table:table-cell office:value-type="float" office:value="31989.24" table:style-name="ce20">
            <text:p>31989,2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403031:944</text:p>
          </table:table-cell>
          <table:covered-table-cell/>
          <table:table-cell office:value-type="float" office:value="141944.76" table:style-name="ce20">
            <text:p>141944,7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403031:945</text:p>
          </table:table-cell>
          <table:covered-table-cell/>
          <table:table-cell office:value-type="float" office:value="37853.93" table:style-name="ce20">
            <text:p>37853,9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403031:946</text:p>
          </table:table-cell>
          <table:covered-table-cell/>
          <table:table-cell office:value-type="float" office:value="195653.6" table:style-name="ce20">
            <text:p>195653,6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403031:947</text:p>
          </table:table-cell>
          <table:covered-table-cell/>
          <table:table-cell office:value-type="float" office:value="144246.57" table:style-name="ce20">
            <text:p>144246,5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403031:948</text:p>
          </table:table-cell>
          <table:covered-table-cell/>
          <table:table-cell office:value-type="float" office:value="37320.78" table:style-name="ce20">
            <text:p>37320,7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403031:953</text:p>
          </table:table-cell>
          <table:covered-table-cell/>
          <table:table-cell office:value-type="float" office:value="41052.86" table:style-name="ce20">
            <text:p>41052,8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403031:964</text:p>
          </table:table-cell>
          <table:covered-table-cell/>
          <table:table-cell office:value-type="float" office:value="39986.550000000003" table:style-name="ce20">
            <text:p>39986,5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403031:965</text:p>
          </table:table-cell>
          <table:covered-table-cell/>
          <table:table-cell office:value-type="float" office:value="147315.65" table:style-name="ce20">
            <text:p>147315,6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403031:966</text:p>
          </table:table-cell>
          <table:covered-table-cell/>
          <table:table-cell office:value-type="float" office:value="141944.76" table:style-name="ce20">
            <text:p>141944,7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403031:967</text:p>
          </table:table-cell>
          <table:covered-table-cell/>
          <table:table-cell office:value-type="float" office:value="149617.45000000001" table:style-name="ce20">
            <text:p>149617,4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403031:968</text:p>
          </table:table-cell>
          <table:covered-table-cell/>
          <table:table-cell office:value-type="float" office:value="147315.65" table:style-name="ce20">
            <text:p>147315,6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403031:969</text:p>
          </table:table-cell>
          <table:covered-table-cell/>
          <table:table-cell office:value-type="float" office:value="53708.83" table:style-name="ce20">
            <text:p>53708,8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403031:970</text:p>
          </table:table-cell>
          <table:covered-table-cell/>
          <table:table-cell office:value-type="float" office:value="39986.550000000003" table:style-name="ce20">
            <text:p>39986,5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403031:971</text:p>
          </table:table-cell>
          <table:covered-table-cell/>
          <table:table-cell office:value-type="float" office:value="37320.78" table:style-name="ce20">
            <text:p>37320,7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403031:972</text:p>
          </table:table-cell>
          <table:covered-table-cell/>
          <table:table-cell office:value-type="float" office:value="146548.38" table:style-name="ce20">
            <text:p>146548,3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403031:973</text:p>
          </table:table-cell>
          <table:covered-table-cell/>
          <table:table-cell office:value-type="float" office:value="34655.01" table:style-name="ce20">
            <text:p>34655,0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403031:974</text:p>
          </table:table-cell>
          <table:covered-table-cell/>
          <table:table-cell office:value-type="float" office:value="144246.57" table:style-name="ce20">
            <text:p>144246,5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403031:975</text:p>
          </table:table-cell>
          <table:covered-table-cell/>
          <table:table-cell office:value-type="float" office:value="140410.23000000001" table:style-name="ce20">
            <text:p>140410,2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403031:976</text:p>
          </table:table-cell>
          <table:covered-table-cell/>
          <table:table-cell office:value-type="float" office:value="39453.4" table:style-name="ce20">
            <text:p>39453,4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403031:977</text:p>
          </table:table-cell>
          <table:covered-table-cell/>
          <table:table-cell office:value-type="float" office:value="65813.62" table:style-name="ce20">
            <text:p>65813,6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403031:978</text:p>
          </table:table-cell>
          <table:covered-table-cell/>
          <table:table-cell office:value-type="float" office:value="141944.76" table:style-name="ce20">
            <text:p>141944,7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403031:979</text:p>
          </table:table-cell>
          <table:covered-table-cell/>
          <table:table-cell office:value-type="float" office:value="37320.78" table:style-name="ce20">
            <text:p>37320,7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403031:980</text:p>
          </table:table-cell>
          <table:covered-table-cell/>
          <table:table-cell office:value-type="float" office:value="39453.4" table:style-name="ce20">
            <text:p>39453,4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403031:981</text:p>
          </table:table-cell>
          <table:covered-table-cell/>
          <table:table-cell office:value-type="float" office:value="62157.3" table:style-name="ce20">
            <text:p>62157,3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403035:101</text:p>
          </table:table-cell>
          <table:covered-table-cell/>
          <table:table-cell office:value-type="float" office:value="224340.83" table:style-name="ce20">
            <text:p>224340,8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404065:900</text:p>
          </table:table-cell>
          <table:covered-table-cell/>
          <table:table-cell office:value-type="float" office:value="30036.720000000001" table:style-name="ce20">
            <text:p>30036,7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405013:11675</text:p>
          </table:table-cell>
          <table:covered-table-cell/>
          <table:table-cell office:value-type="float" office:value="184695.23" table:style-name="ce20">
            <text:p>184695,2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405013:12441</text:p>
          </table:table-cell>
          <table:covered-table-cell/>
          <table:table-cell office:value-type="float" office:value="18171392.82" table:style-name="ce20">
            <text:p>18171392,8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405013:12442</text:p>
          </table:table-cell>
          <table:covered-table-cell/>
          <table:table-cell office:value-type="float" office:value="1478466.89" table:style-name="ce20">
            <text:p>1478466,8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405013:12443</text:p>
          </table:table-cell>
          <table:covered-table-cell/>
          <table:table-cell office:value-type="float" office:value="199733.89" table:style-name="ce20">
            <text:p>199733,8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405013:1358</text:p>
          </table:table-cell>
          <table:covered-table-cell/>
          <table:table-cell office:value-type="float" office:value="124612.53" table:style-name="ce20">
            <text:p>124612,5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405013:1461</text:p>
          </table:table-cell>
          <table:covered-table-cell/>
          <table:table-cell office:value-type="float" office:value="250135.03" table:style-name="ce20">
            <text:p>250135,0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405013:1464</text:p>
          </table:table-cell>
          <table:covered-table-cell/>
          <table:table-cell office:value-type="float" office:value="169196.33" table:style-name="ce20">
            <text:p>169196,3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405013:1502</text:p>
          </table:table-cell>
          <table:covered-table-cell/>
          <table:table-cell office:value-type="float" office:value="167904.75" table:style-name="ce20">
            <text:p>167904,7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405013:1503</text:p>
          </table:table-cell>
          <table:covered-table-cell/>
          <table:table-cell office:value-type="float" office:value="173501.58" table:style-name="ce20">
            <text:p>173501,5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405013:1506</text:p>
          </table:table-cell>
          <table:covered-table-cell/>
          <table:table-cell office:value-type="float" office:value="412873.48" table:style-name="ce20">
            <text:p>412873,4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405013:1507</text:p>
          </table:table-cell>
          <table:covered-table-cell/>
          <table:table-cell office:value-type="float" office:value="318293.82" table:style-name="ce20">
            <text:p>318293,8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405013:1508</text:p>
          </table:table-cell>
          <table:covered-table-cell/>
          <table:table-cell office:value-type="float" office:value="168765.8" table:style-name="ce20">
            <text:p>168765,8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405013:1509</text:p>
          </table:table-cell>
          <table:covered-table-cell/>
          <table:table-cell office:value-type="float" office:value="196319.4" table:style-name="ce20">
            <text:p>196319,4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405013:1510</text:p>
          </table:table-cell>
          <table:covered-table-cell/>
          <table:table-cell office:value-type="float" office:value="165321.60000000001" table:style-name="ce20">
            <text:p>165321,6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405013:2824</text:p>
          </table:table-cell>
          <table:covered-table-cell/>
          <table:table-cell office:value-type="float" office:value="170057.38" table:style-name="ce20">
            <text:p>170057,3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405013:2825</text:p>
          </table:table-cell>
          <table:covered-table-cell/>
          <table:table-cell office:value-type="float" office:value="179528.93" table:style-name="ce20">
            <text:p>179528,9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405013:2826</text:p>
          </table:table-cell>
          <table:covered-table-cell/>
          <table:table-cell office:value-type="float" office:value="369390.45" table:style-name="ce20">
            <text:p>369390,4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405013:2827</text:p>
          </table:table-cell>
          <table:covered-table-cell/>
          <table:table-cell office:value-type="float" office:value="169710.4" table:style-name="ce20">
            <text:p>169710,4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405013:2828</text:p>
          </table:table-cell>
          <table:covered-table-cell/>
          <table:table-cell office:value-type="float" office:value="162738.45000000001" table:style-name="ce20">
            <text:p>162738,4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405013:2829</text:p>
          </table:table-cell>
          <table:covered-table-cell/>
          <table:table-cell office:value-type="float" office:value="164369.85999999999" table:style-name="ce20">
            <text:p>164369,8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405013:2830</text:p>
          </table:table-cell>
          <table:covered-table-cell/>
          <table:table-cell office:value-type="float" office:value="348725.25" table:style-name="ce20">
            <text:p>348725,2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405013:2831</text:p>
          </table:table-cell>
          <table:covered-table-cell/>
          <table:table-cell office:value-type="float" office:value="171779.48" table:style-name="ce20">
            <text:p>171779,4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405013:2832</text:p>
          </table:table-cell>
          <table:covered-table-cell/>
          <table:table-cell office:value-type="float" office:value="292326.48" table:style-name="ce20">
            <text:p>292326,4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405013:2833</text:p>
          </table:table-cell>
          <table:covered-table-cell/>
          <table:table-cell office:value-type="float" office:value="180820.5" table:style-name="ce20">
            <text:p>180820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405013:2834</text:p>
          </table:table-cell>
          <table:covered-table-cell/>
          <table:table-cell office:value-type="float" office:value="167043.70000000001" table:style-name="ce20">
            <text:p>167043,7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405013:2835</text:p>
          </table:table-cell>
          <table:covered-table-cell/>
          <table:table-cell office:value-type="float" office:value="172210" table:style-name="ce20">
            <text:p>172210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405013:2836</text:p>
          </table:table-cell>
          <table:covered-table-cell/>
          <table:table-cell office:value-type="float" office:value="165321.60000000001" table:style-name="ce20">
            <text:p>165321,6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405013:2837</text:p>
          </table:table-cell>
          <table:covered-table-cell/>
          <table:table-cell office:value-type="float" office:value="122238.96" table:style-name="ce20">
            <text:p>122238,9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405013:2838</text:p>
          </table:table-cell>
          <table:covered-table-cell/>
          <table:table-cell office:value-type="float" office:value="354752.6" table:style-name="ce20">
            <text:p>354752,6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405013:2839</text:p>
          </table:table-cell>
          <table:covered-table-cell/>
          <table:table-cell office:value-type="float" office:value="166150.04" table:style-name="ce20">
            <text:p>166150,0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405013:2840</text:p>
          </table:table-cell>
          <table:covered-table-cell/>
          <table:table-cell office:value-type="float" office:value="176084.73" table:style-name="ce20">
            <text:p>176084,7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405013:2841</text:p>
          </table:table-cell>
          <table:covered-table-cell/>
          <table:table-cell office:value-type="float" office:value="158863.73000000001" table:style-name="ce20">
            <text:p>158863,7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405013:2842</text:p>
          </table:table-cell>
          <table:covered-table-cell/>
          <table:table-cell office:value-type="float" office:value="299645.40000000002" table:style-name="ce20">
            <text:p>299645,4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405013:2843</text:p>
          </table:table-cell>
          <table:covered-table-cell/>
          <table:table-cell office:value-type="float" office:value="1047027.37" table:style-name="ce20">
            <text:p>1047027,3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405013:2844</text:p>
          </table:table-cell>
          <table:covered-table-cell/>
          <table:table-cell office:value-type="float" office:value="307825.38" table:style-name="ce20">
            <text:p>307825,3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405013:2845</text:p>
          </table:table-cell>
          <table:covered-table-cell/>
          <table:table-cell office:value-type="float" office:value="215262.5" table:style-name="ce20">
            <text:p>215262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405013:2985</text:p>
          </table:table-cell>
          <table:covered-table-cell/>
          <table:table-cell office:value-type="float" office:value="260467.63" table:style-name="ce20">
            <text:p>260467,6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405013:2986</text:p>
          </table:table-cell>
          <table:covered-table-cell/>
          <table:table-cell office:value-type="float" office:value="170487.9" table:style-name="ce20">
            <text:p>170487,9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405013:2987</text:p>
          </table:table-cell>
          <table:covered-table-cell/>
          <table:table-cell office:value-type="float" office:value="365946.25" table:style-name="ce20">
            <text:p>365946,2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405013:2988</text:p>
          </table:table-cell>
          <table:covered-table-cell/>
          <table:table-cell office:value-type="float" office:value="299645.40000000002" table:style-name="ce20">
            <text:p>299645,4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405013:2989</text:p>
          </table:table-cell>
          <table:covered-table-cell/>
          <table:table-cell office:value-type="float" office:value="328060.05" table:style-name="ce20">
            <text:p>328060,0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405013:2990</text:p>
          </table:table-cell>
          <table:covered-table-cell/>
          <table:table-cell office:value-type="float" office:value="155850.04999999999" table:style-name="ce20">
            <text:p>155850,0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405013:2991</text:p>
          </table:table-cell>
          <table:covered-table-cell/>
          <table:table-cell office:value-type="float" office:value="294048.58" table:style-name="ce20">
            <text:p>294048,5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405013:2992</text:p>
          </table:table-cell>
          <table:covered-table-cell/>
          <table:table-cell office:value-type="float" office:value="216984.6" table:style-name="ce20">
            <text:p>216984,6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405013:2993</text:p>
          </table:table-cell>
          <table:covered-table-cell/>
          <table:table-cell office:value-type="float" office:value="381875.68" table:style-name="ce20">
            <text:p>381875,6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405013:2994</text:p>
          </table:table-cell>
          <table:covered-table-cell/>
          <table:table-cell office:value-type="float" office:value="159294.25" table:style-name="ce20">
            <text:p>159294,2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405013:2995</text:p>
          </table:table-cell>
          <table:covered-table-cell/>
          <table:table-cell office:value-type="float" office:value="171348.95" table:style-name="ce20">
            <text:p>171348,9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405013:2996</text:p>
          </table:table-cell>
          <table:covered-table-cell/>
          <table:table-cell office:value-type="float" office:value="196749.93" table:style-name="ce20">
            <text:p>196749,9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405013:3088</text:p>
          </table:table-cell>
          <table:covered-table-cell/>
          <table:table-cell office:value-type="float" office:value="170918.43" table:style-name="ce20">
            <text:p>170918,4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405013:3089</text:p>
          </table:table-cell>
          <table:covered-table-cell/>
          <table:table-cell office:value-type="float" office:value="357766.28" table:style-name="ce20">
            <text:p>357766,2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405013:3090</text:p>
          </table:table-cell>
          <table:covered-table-cell/>
          <table:table-cell office:value-type="float" office:value="174793.15" table:style-name="ce20">
            <text:p>174793,1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405013:3091</text:p>
          </table:table-cell>
          <table:covered-table-cell/>
          <table:table-cell office:value-type="float" office:value="156655.75" table:style-name="ce20">
            <text:p>156655,7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405013:3092</text:p>
          </table:table-cell>
          <table:covered-table-cell/>
          <table:table-cell office:value-type="float" office:value="178667.88" table:style-name="ce20">
            <text:p>178667,8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405013:3093</text:p>
          </table:table-cell>
          <table:covered-table-cell/>
          <table:table-cell office:value-type="float" office:value="188569.95" table:style-name="ce20">
            <text:p>188569,9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405013:3352</text:p>
          </table:table-cell>
          <table:covered-table-cell/>
          <table:table-cell office:value-type="float" office:value="155419.53" table:style-name="ce20">
            <text:p>155419,5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405013:3353</text:p>
          </table:table-cell>
          <table:covered-table-cell/>
          <table:table-cell office:value-type="float" office:value="253148.7" table:style-name="ce20">
            <text:p>253148,7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405013:3354</text:p>
          </table:table-cell>
          <table:covered-table-cell/>
          <table:table-cell office:value-type="float" office:value="192875.2" table:style-name="ce20">
            <text:p>192875,2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405013:3355</text:p>
          </table:table-cell>
          <table:covered-table-cell/>
          <table:table-cell office:value-type="float" office:value="226886.68" table:style-name="ce20">
            <text:p>226886,6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405013:3356</text:p>
          </table:table-cell>
          <table:covered-table-cell/>
          <table:table-cell office:value-type="float" office:value="122238.96" table:style-name="ce20">
            <text:p>122238,9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405013:3357</text:p>
          </table:table-cell>
          <table:covered-table-cell/>
          <table:table-cell office:value-type="float" office:value="184264.7" table:style-name="ce20">
            <text:p>184264,7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405013:3358</text:p>
          </table:table-cell>
          <table:covered-table-cell/>
          <table:table-cell office:value-type="float" office:value="170918.43" table:style-name="ce20">
            <text:p>170918,4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405013:3359</text:p>
          </table:table-cell>
          <table:covered-table-cell/>
          <table:table-cell office:value-type="float" office:value="180389.98" table:style-name="ce20">
            <text:p>180389,9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405013:3360</text:p>
          </table:table-cell>
          <table:covered-table-cell/>
          <table:table-cell office:value-type="float" office:value="170897.18" table:style-name="ce20">
            <text:p>170897,1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405013:3361</text:p>
          </table:table-cell>
          <table:covered-table-cell/>
          <table:table-cell office:value-type="float" office:value="198472.03" table:style-name="ce20">
            <text:p>198472,0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405013:3362</text:p>
          </table:table-cell>
          <table:covered-table-cell/>
          <table:table-cell office:value-type="float" office:value="229469.83" table:style-name="ce20">
            <text:p>229469,8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405013:3363</text:p>
          </table:table-cell>
          <table:covered-table-cell/>
          <table:table-cell office:value-type="float" office:value="167043.70000000001" table:style-name="ce20">
            <text:p>167043,7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405013:3364</text:p>
          </table:table-cell>
          <table:covered-table-cell/>
          <table:table-cell office:value-type="float" office:value="180389.98" table:style-name="ce20">
            <text:p>180389,9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405013:3365</text:p>
          </table:table-cell>
          <table:covered-table-cell/>
          <table:table-cell office:value-type="float" office:value="297492.77" table:style-name="ce20">
            <text:p>297492,7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405013:3366</text:p>
          </table:table-cell>
          <table:covered-table-cell/>
          <table:table-cell office:value-type="float" office:value="352169.45" table:style-name="ce20">
            <text:p>352169,4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405013:3367</text:p>
          </table:table-cell>
          <table:covered-table-cell/>
          <table:table-cell office:value-type="float" office:value="238510.85" table:style-name="ce20">
            <text:p>238510,8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405013:3368</text:p>
          </table:table-cell>
          <table:covered-table-cell/>
          <table:table-cell office:value-type="float" office:value="154558.48000000001" table:style-name="ce20">
            <text:p>154558,4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405013:3369</text:p>
          </table:table-cell>
          <table:covered-table-cell/>
          <table:table-cell office:value-type="float" office:value="202346.75" table:style-name="ce20">
            <text:p>202346,7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405013:3370</text:p>
          </table:table-cell>
          <table:covered-table-cell/>
          <table:table-cell office:value-type="float" office:value="188569.95" table:style-name="ce20">
            <text:p>188569,9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405013:3371</text:p>
          </table:table-cell>
          <table:covered-table-cell/>
          <table:table-cell office:value-type="float" office:value="163599.5" table:style-name="ce20">
            <text:p>163599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405013:3407</text:p>
          </table:table-cell>
          <table:covered-table-cell/>
          <table:table-cell office:value-type="float" office:value="164369.85999999999" table:style-name="ce20">
            <text:p>164369,8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405013:3408</text:p>
          </table:table-cell>
          <table:covered-table-cell/>
          <table:table-cell office:value-type="float" office:value="118678.6" table:style-name="ce20">
            <text:p>118678,6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405013:3409</text:p>
          </table:table-cell>
          <table:covered-table-cell/>
          <table:table-cell office:value-type="float" office:value="166182.65" table:style-name="ce20">
            <text:p>166182,6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405013:3445</text:p>
          </table:table-cell>
          <table:covered-table-cell/>
          <table:table-cell office:value-type="float" office:value="189861.53" table:style-name="ce20">
            <text:p>189861,5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405013:3446</text:p>
          </table:table-cell>
          <table:covered-table-cell/>
          <table:table-cell office:value-type="float" office:value="342345.46" table:style-name="ce20">
            <text:p>342345,4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405013:3447</text:p>
          </table:table-cell>
          <table:covered-table-cell/>
          <table:table-cell office:value-type="float" office:value="172083.97" table:style-name="ce20">
            <text:p>172083,9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405013:3448</text:p>
          </table:table-cell>
          <table:covered-table-cell/>
          <table:table-cell office:value-type="float" office:value="181251.03" table:style-name="ce20">
            <text:p>181251,0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405013:3477</text:p>
          </table:table-cell>
          <table:covered-table-cell/>
          <table:table-cell office:value-type="float" office:value="164891.07" table:style-name="ce20">
            <text:p>164891,0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405013:3478</text:p>
          </table:table-cell>
          <table:covered-table-cell/>
          <table:table-cell office:value-type="float" office:value="210957.25" table:style-name="ce20">
            <text:p>210957,2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405013:3479</text:p>
          </table:table-cell>
          <table:covered-table-cell/>
          <table:table-cell office:value-type="float" office:value="131139.85" table:style-name="ce20">
            <text:p>131139,8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405013:3480</text:p>
          </table:table-cell>
          <table:covered-table-cell/>
          <table:table-cell office:value-type="float" office:value="169626.85" table:style-name="ce20">
            <text:p>169626,8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405013:3481</text:p>
          </table:table-cell>
          <table:covered-table-cell/>
          <table:table-cell office:value-type="float" office:value="164963.25" table:style-name="ce20">
            <text:p>164963,2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405013:3482</text:p>
          </table:table-cell>
          <table:covered-table-cell/>
          <table:table-cell office:value-type="float" office:value="165752.13" table:style-name="ce20">
            <text:p>165752,1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405013:3483</text:p>
          </table:table-cell>
          <table:covered-table-cell/>
          <table:table-cell office:value-type="float" office:value="280702.3" table:style-name="ce20">
            <text:p>280702,3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405013:3715</text:p>
          </table:table-cell>
          <table:covered-table-cell/>
          <table:table-cell office:value-type="float" office:value="134700.21" table:style-name="ce20">
            <text:p>134700,2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405013:3716</text:p>
          </table:table-cell>
          <table:covered-table-cell/>
          <table:table-cell office:value-type="float" office:value="164460.54999999999" table:style-name="ce20">
            <text:p>164460,5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405013:3717</text:p>
          </table:table-cell>
          <table:covered-table-cell/>
          <table:table-cell office:value-type="float" office:value="161877.4" table:style-name="ce20">
            <text:p>161877,4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405013:3718</text:p>
          </table:table-cell>
          <table:covered-table-cell/>
          <table:table-cell office:value-type="float" office:value="122238.96" table:style-name="ce20">
            <text:p>122238,9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405013:3719</text:p>
          </table:table-cell>
          <table:covered-table-cell/>
          <table:table-cell office:value-type="float" office:value="221720.38" table:style-name="ce20">
            <text:p>221720,3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405013:3720</text:p>
          </table:table-cell>
          <table:covered-table-cell/>
          <table:table-cell office:value-type="float" office:value="172640.53" table:style-name="ce20">
            <text:p>172640,5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405013:3721</text:p>
          </table:table-cell>
          <table:covered-table-cell/>
          <table:table-cell office:value-type="float" office:value="203207.8" table:style-name="ce20">
            <text:p>203207,8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405013:3757</text:p>
          </table:table-cell>
          <table:covered-table-cell/>
          <table:table-cell office:value-type="float" office:value="166150.04" table:style-name="ce20">
            <text:p>166150,0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405013:3758</text:p>
          </table:table-cell>
          <table:covered-table-cell/>
          <table:table-cell office:value-type="float" office:value="164963.25" table:style-name="ce20">
            <text:p>164963,2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405013:3759</text:p>
          </table:table-cell>
          <table:covered-table-cell/>
          <table:table-cell office:value-type="float" office:value="195458.35" table:style-name="ce20">
            <text:p>195458,3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405013:3760</text:p>
          </table:table-cell>
          <table:covered-table-cell/>
          <table:table-cell office:value-type="float" office:value="154989" table:style-name="ce20">
            <text:p>154989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405013:4411</text:p>
          </table:table-cell>
          <table:covered-table-cell/>
          <table:table-cell office:value-type="float" office:value="460729.53" table:style-name="ce20">
            <text:p>460729,5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405013:4416</text:p>
          </table:table-cell>
          <table:covered-table-cell/>
          <table:table-cell office:value-type="float" office:value="173270.76" table:style-name="ce20">
            <text:p>173270,7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405013:4418</text:p>
          </table:table-cell>
          <table:covered-table-cell/>
          <table:table-cell office:value-type="float" office:value="173864.15" table:style-name="ce20">
            <text:p>173864,1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405013:4422</text:p>
          </table:table-cell>
          <table:covered-table-cell/>
          <table:table-cell office:value-type="float" office:value="168523.61" table:style-name="ce20">
            <text:p>168523,6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405013:6519</text:p>
          </table:table-cell>
          <table:covered-table-cell/>
          <table:table-cell office:value-type="float" office:value="165752.13" table:style-name="ce20">
            <text:p>165752,1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405013:6530</text:p>
          </table:table-cell>
          <table:covered-table-cell/>
          <table:table-cell office:value-type="float" office:value="295770.68" table:style-name="ce20">
            <text:p>295770,6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405013:6531</text:p>
          </table:table-cell>
          <table:covered-table-cell/>
          <table:table-cell office:value-type="float" office:value="164891.07" table:style-name="ce20">
            <text:p>164891,0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405013:6532</text:p>
          </table:table-cell>
          <table:covered-table-cell/>
          <table:table-cell office:value-type="float" office:value="284146.5" table:style-name="ce20">
            <text:p>284146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405013:7477</text:p>
          </table:table-cell>
          <table:covered-table-cell/>
          <table:table-cell office:value-type="float" office:value="174362.63" table:style-name="ce20">
            <text:p>174362,6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405013:910</text:p>
          </table:table-cell>
          <table:covered-table-cell/>
          <table:table-cell office:value-type="float" office:value="167043.70000000001" table:style-name="ce20">
            <text:p>167043,7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405013:914</text:p>
          </table:table-cell>
          <table:covered-table-cell/>
          <table:table-cell office:value-type="float" office:value="222150.9" table:style-name="ce20">
            <text:p>222150,9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405013:915</text:p>
          </table:table-cell>
          <table:covered-table-cell/>
          <table:table-cell office:value-type="float" office:value="220428.79999999999" table:style-name="ce20">
            <text:p>220428,8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405013:921</text:p>
          </table:table-cell>
          <table:covered-table-cell/>
          <table:table-cell office:value-type="float" office:value="159724.78" table:style-name="ce20">
            <text:p>159724,7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405014:89</text:p>
          </table:table-cell>
          <table:covered-table-cell/>
          <table:table-cell office:value-type="float" office:value="185556.28" table:style-name="ce20">
            <text:p>185556,2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405015:19</text:p>
          </table:table-cell>
          <table:covered-table-cell/>
          <table:table-cell office:value-type="float" office:value="185125.75" table:style-name="ce20">
            <text:p>185125,7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405016:252</text:p>
          </table:table-cell>
          <table:covered-table-cell/>
          <table:table-cell office:value-type="float" office:value="161446.88" table:style-name="ce20">
            <text:p>161446,8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405017:281</text:p>
          </table:table-cell>
          <table:covered-table-cell/>
          <table:table-cell office:value-type="float" office:value="178667.88" table:style-name="ce20">
            <text:p>178667,8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405018:161</text:p>
          </table:table-cell>
          <table:covered-table-cell/>
          <table:table-cell office:value-type="float" office:value="189861.53" table:style-name="ce20">
            <text:p>189861,5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405019:39</text:p>
          </table:table-cell>
          <table:covered-table-cell/>
          <table:table-cell office:value-type="float" office:value="166182.65" table:style-name="ce20">
            <text:p>166182,6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405020:40</text:p>
          </table:table-cell>
          <table:covered-table-cell/>
          <table:table-cell office:value-type="float" office:value="375848.33" table:style-name="ce20">
            <text:p>375848,3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405021:40</text:p>
          </table:table-cell>
          <table:covered-table-cell/>
          <table:table-cell office:value-type="float" office:value="211387.78" table:style-name="ce20">
            <text:p>211387,7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405022:49</text:p>
          </table:table-cell>
          <table:covered-table-cell/>
          <table:table-cell office:value-type="float" office:value="308686.43" table:style-name="ce20">
            <text:p>308686,4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405023:46</text:p>
          </table:table-cell>
          <table:covered-table-cell/>
          <table:table-cell office:value-type="float" office:value="169710.4" table:style-name="ce20">
            <text:p>169710,4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405024:41</text:p>
          </table:table-cell>
          <table:covered-table-cell/>
          <table:table-cell office:value-type="float" office:value="130546.46" table:style-name="ce20">
            <text:p>130546,4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405025:190</text:p>
          </table:table-cell>
          <table:covered-table-cell/>
          <table:table-cell office:value-type="float" office:value="186417.33" table:style-name="ce20">
            <text:p>186417,3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405027:300</text:p>
          </table:table-cell>
          <table:covered-table-cell/>
          <table:table-cell office:value-type="float" office:value="371543.08" table:style-name="ce20">
            <text:p>371543,0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405028:140</text:p>
          </table:table-cell>
          <table:covered-table-cell/>
          <table:table-cell office:value-type="float" office:value="168335.28" table:style-name="ce20">
            <text:p>168335,2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405029:489</text:p>
          </table:table-cell>
          <table:covered-table-cell/>
          <table:table-cell office:value-type="float" office:value="176515.25" table:style-name="ce20">
            <text:p>176515,2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405030:50</text:p>
          </table:table-cell>
          <table:covered-table-cell/>
          <table:table-cell office:value-type="float" office:value="171779.48" table:style-name="ce20">
            <text:p>171779,4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405031:130</text:p>
          </table:table-cell>
          <table:covered-table-cell/>
          <table:table-cell office:value-type="float" office:value="299645.40000000002" table:style-name="ce20">
            <text:p>299645,4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405032:60</text:p>
          </table:table-cell>
          <table:covered-table-cell/>
          <table:table-cell office:value-type="float" office:value="175223.67999999999" table:style-name="ce20">
            <text:p>175223,6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405033:62</text:p>
          </table:table-cell>
          <table:covered-table-cell/>
          <table:table-cell office:value-type="float" office:value="331934.77" table:style-name="ce20">
            <text:p>331934,7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405034:295</text:p>
          </table:table-cell>
          <table:covered-table-cell/>
          <table:table-cell office:value-type="float" office:value="165752.13" table:style-name="ce20">
            <text:p>165752,1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405035:1060</text:p>
          </table:table-cell>
          <table:covered-table-cell/>
          <table:table-cell office:value-type="float" office:value="298353.83" table:style-name="ce20">
            <text:p>298353,8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405036:297</text:p>
          </table:table-cell>
          <table:covered-table-cell/>
          <table:table-cell office:value-type="float" office:value="124019.14" table:style-name="ce20">
            <text:p>124019,1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405037:94</text:p>
          </table:table-cell>
          <table:covered-table-cell/>
          <table:table-cell office:value-type="float" office:value="313852.73" table:style-name="ce20">
            <text:p>313852,7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405038:201</text:p>
          </table:table-cell>
          <table:covered-table-cell/>
          <table:table-cell office:value-type="float" office:value="170057.38" table:style-name="ce20">
            <text:p>170057,3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405039:95</text:p>
          </table:table-cell>
          <table:covered-table-cell/>
          <table:table-cell office:value-type="float" office:value="358627.33" table:style-name="ce20">
            <text:p>358627,3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405040:90</text:p>
          </table:table-cell>
          <table:covered-table-cell/>
          <table:table-cell office:value-type="float" office:value="241094" table:style-name="ce20">
            <text:p>241094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405041:62</text:p>
          </table:table-cell>
          <table:covered-table-cell/>
          <table:table-cell office:value-type="float" office:value="202346.75" table:style-name="ce20">
            <text:p>202346,7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405042:88</text:p>
          </table:table-cell>
          <table:covered-table-cell/>
          <table:table-cell office:value-type="float" office:value="307825.38" table:style-name="ce20">
            <text:p>307825,3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405043:153</text:p>
          </table:table-cell>
          <table:covered-table-cell/>
          <table:table-cell office:value-type="float" office:value="164460.54999999999" table:style-name="ce20">
            <text:p>164460,5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405044:154</text:p>
          </table:table-cell>
          <table:covered-table-cell/>
          <table:table-cell office:value-type="float" office:value="350447.35" table:style-name="ce20">
            <text:p>350447,3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405045:295</text:p>
          </table:table-cell>
          <table:covered-table-cell/>
          <table:table-cell office:value-type="float" office:value="186847.85" table:style-name="ce20">
            <text:p>186847,8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405046:340</text:p>
          </table:table-cell>
          <table:covered-table-cell/>
          <table:table-cell office:value-type="float" office:value="173071.05" table:style-name="ce20">
            <text:p>173071,0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405047:118</text:p>
          </table:table-cell>
          <table:covered-table-cell/>
          <table:table-cell office:value-type="float" office:value="148100.6" table:style-name="ce20">
            <text:p>148100,6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405048:154</text:p>
          </table:table-cell>
          <table:covered-table-cell/>
          <table:table-cell office:value-type="float" office:value="118085.21" table:style-name="ce20">
            <text:p>118085,2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405049:101</text:p>
          </table:table-cell>
          <table:covered-table-cell/>
          <table:table-cell office:value-type="float" office:value="1089508.19" table:style-name="ce20">
            <text:p>1089508,1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405049:102</text:p>
          </table:table-cell>
          <table:covered-table-cell/>
          <table:table-cell office:value-type="float" office:value="524763.12" table:style-name="ce20">
            <text:p>524763,1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405049:103</text:p>
          </table:table-cell>
          <table:covered-table-cell/>
          <table:table-cell office:value-type="float" office:value="534446.25" table:style-name="ce20">
            <text:p>534446,2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405050:100</text:p>
          </table:table-cell>
          <table:covered-table-cell/>
          <table:table-cell office:value-type="float" office:value="116305.03" table:style-name="ce20">
            <text:p>116305,0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406003:326</text:p>
          </table:table-cell>
          <table:covered-table-cell/>
          <table:table-cell office:value-type="float" office:value="191807" table:style-name="ce20">
            <text:p>191807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502026:2418</text:p>
          </table:table-cell>
          <table:covered-table-cell/>
          <table:table-cell office:value-type="float" office:value="271651.38" table:style-name="ce20">
            <text:p>271651,3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502026:2539</text:p>
          </table:table-cell>
          <table:covered-table-cell/>
          <table:table-cell office:value-type="float" office:value="267770.65000000002" table:style-name="ce20">
            <text:p>267770,6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502026:2540</text:p>
          </table:table-cell>
          <table:covered-table-cell/>
          <table:table-cell office:value-type="float" office:value="269711.01" table:style-name="ce20">
            <text:p>269711,0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502026:2584</text:p>
          </table:table-cell>
          <table:covered-table-cell/>
          <table:table-cell office:value-type="float" office:value="272944.96000000002" table:style-name="ce20">
            <text:p>272944,9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502026:2641</text:p>
          </table:table-cell>
          <table:covered-table-cell/>
          <table:table-cell office:value-type="float" office:value="273591.75" table:style-name="ce20">
            <text:p>273591,7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502026:2642</text:p>
          </table:table-cell>
          <table:covered-table-cell/>
          <table:table-cell office:value-type="float" office:value="275532.11" table:style-name="ce20">
            <text:p>275532,1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502026:2643</text:p>
          </table:table-cell>
          <table:covered-table-cell/>
          <table:table-cell office:value-type="float" office:value="264536.7" table:style-name="ce20">
            <text:p>264536,7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502026:2705</text:p>
          </table:table-cell>
          <table:covered-table-cell/>
          <table:table-cell office:value-type="float" office:value="270357.8" table:style-name="ce20">
            <text:p>270357,8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502026:2770</text:p>
          </table:table-cell>
          <table:covered-table-cell/>
          <table:table-cell office:value-type="float" office:value="272944.96000000002" table:style-name="ce20">
            <text:p>272944,9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502026:2820</text:p>
          </table:table-cell>
          <table:covered-table-cell/>
          <table:table-cell office:value-type="float" office:value="272944.96000000002" table:style-name="ce20">
            <text:p>272944,9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502026:2823</text:p>
          </table:table-cell>
          <table:covered-table-cell/>
          <table:table-cell office:value-type="float" office:value="272944.96000000002" table:style-name="ce20">
            <text:p>272944,9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502026:2833</text:p>
          </table:table-cell>
          <table:covered-table-cell/>
          <table:table-cell office:value-type="float" office:value="269711.01" table:style-name="ce20">
            <text:p>269711,0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502026:2836</text:p>
          </table:table-cell>
          <table:covered-table-cell/>
          <table:table-cell office:value-type="float" office:value="270357.8" table:style-name="ce20">
            <text:p>270357,8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502026:2843</text:p>
          </table:table-cell>
          <table:covered-table-cell/>
          <table:table-cell office:value-type="float" office:value="271651.38" table:style-name="ce20">
            <text:p>271651,3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502026:3043</text:p>
          </table:table-cell>
          <table:covered-table-cell/>
          <table:table-cell office:value-type="float" office:value="271651.38" table:style-name="ce20">
            <text:p>271651,3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502026:3056</text:p>
          </table:table-cell>
          <table:covered-table-cell/>
          <table:table-cell office:value-type="float" office:value="270357.8" table:style-name="ce20">
            <text:p>270357,8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502026:3063</text:p>
          </table:table-cell>
          <table:covered-table-cell/>
          <table:table-cell office:value-type="float" office:value="272298.17" table:style-name="ce20">
            <text:p>272298,1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502026:3068</text:p>
          </table:table-cell>
          <table:covered-table-cell/>
          <table:table-cell office:value-type="float" office:value="273591.75" table:style-name="ce20">
            <text:p>273591,7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502026:3078</text:p>
          </table:table-cell>
          <table:covered-table-cell/>
          <table:table-cell office:value-type="float" office:value="271004.59000000003" table:style-name="ce20">
            <text:p>271004,5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504053:1454</text:p>
          </table:table-cell>
          <table:covered-table-cell/>
          <table:table-cell office:value-type="float" office:value="194163.91" table:style-name="ce20">
            <text:p>194163,9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504053:2895</text:p>
          </table:table-cell>
          <table:covered-table-cell/>
          <table:table-cell office:value-type="float" office:value="40755.75" table:style-name="ce20">
            <text:p>40755,7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505002:2608</text:p>
          </table:table-cell>
          <table:covered-table-cell/>
          <table:table-cell office:value-type="float" office:value="156409.82" table:style-name="ce20">
            <text:p>156409,8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505002:2624</text:p>
          </table:table-cell>
          <table:covered-table-cell/>
          <table:table-cell office:value-type="float" office:value="228264.75" table:style-name="ce20">
            <text:p>228264,7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505002:2645</text:p>
          </table:table-cell>
          <table:covered-table-cell/>
          <table:table-cell office:value-type="float" office:value="247199.43" table:style-name="ce20">
            <text:p>247199,4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505002:2657</text:p>
          </table:table-cell>
          <table:covered-table-cell/>
          <table:table-cell office:value-type="float" office:value="280439.55" table:style-name="ce20">
            <text:p>280439,5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505002:2671</text:p>
          </table:table-cell>
          <table:covered-table-cell/>
          <table:table-cell office:value-type="float" office:value="159106.54" table:style-name="ce20">
            <text:p>159106,5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505002:2672</text:p>
          </table:table-cell>
          <table:covered-table-cell/>
          <table:table-cell office:value-type="float" office:value="226960.38" table:style-name="ce20">
            <text:p>226960,3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505002:2673</text:p>
          </table:table-cell>
          <table:covered-table-cell/>
          <table:table-cell office:value-type="float" office:value="225625.66" table:style-name="ce20">
            <text:p>225625,6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505002:2681</text:p>
          </table:table-cell>
          <table:covered-table-cell/>
          <table:table-cell office:value-type="float" office:value="323483.76" table:style-name="ce20">
            <text:p>323483,7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505002:2688</text:p>
          </table:table-cell>
          <table:covered-table-cell/>
          <table:table-cell office:value-type="float" office:value="159106.54" table:style-name="ce20">
            <text:p>159106,5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505002:2689</text:p>
          </table:table-cell>
          <table:covered-table-cell/>
          <table:table-cell office:value-type="float" office:value="157308.73000000001" table:style-name="ce20">
            <text:p>157308,7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505002:2690</text:p>
          </table:table-cell>
          <table:covered-table-cell/>
          <table:table-cell office:value-type="float" office:value="232177.86" table:style-name="ce20">
            <text:p>232177,8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505002:2709</text:p>
          </table:table-cell>
          <table:covered-table-cell/>
          <table:table-cell office:value-type="float" office:value="143825.12" table:style-name="ce20">
            <text:p>143825,1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505002:2710</text:p>
          </table:table-cell>
          <table:covered-table-cell/>
          <table:table-cell office:value-type="float" office:value="243603.8" table:style-name="ce20">
            <text:p>243603,8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505002:2711</text:p>
          </table:table-cell>
          <table:covered-table-cell/>
          <table:table-cell office:value-type="float" office:value="161803.26" table:style-name="ce20">
            <text:p>161803,2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505002:2712</text:p>
          </table:table-cell>
          <table:covered-table-cell/>
          <table:table-cell office:value-type="float" office:value="162702.17000000001" table:style-name="ce20">
            <text:p>162702,1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505002:2713</text:p>
          </table:table-cell>
          <table:covered-table-cell/>
          <table:table-cell office:value-type="float" office:value="314353.17" table:style-name="ce20">
            <text:p>314353,1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505002:2714</text:p>
          </table:table-cell>
          <table:covered-table-cell/>
          <table:table-cell office:value-type="float" office:value="185174.84" table:style-name="ce20">
            <text:p>185174,8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505002:2715</text:p>
          </table:table-cell>
          <table:covered-table-cell/>
          <table:table-cell office:value-type="float" office:value="201355.17" table:style-name="ce20">
            <text:p>201355,1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505002:2729</text:p>
          </table:table-cell>
          <table:covered-table-cell/>
          <table:table-cell office:value-type="float" office:value="167196.70000000001" table:style-name="ce20">
            <text:p>167196,7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505002:2730</text:p>
          </table:table-cell>
          <table:covered-table-cell/>
          <table:table-cell office:value-type="float" office:value="327396.87" table:style-name="ce20">
            <text:p>327396,8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505002:2731</text:p>
          </table:table-cell>
          <table:covered-table-cell/>
          <table:table-cell office:value-type="float" office:value="307831.32" table:style-name="ce20">
            <text:p>307831,3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505002:2732</text:p>
          </table:table-cell>
          <table:covered-table-cell/>
          <table:table-cell office:value-type="float" office:value="145622.93" table:style-name="ce20">
            <text:p>145622,9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505002:2733</text:p>
          </table:table-cell>
          <table:covered-table-cell/>
          <table:table-cell office:value-type="float" office:value="202254.07999999999" table:style-name="ce20">
            <text:p>202254,0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505002:2734</text:p>
          </table:table-cell>
          <table:covered-table-cell/>
          <table:table-cell office:value-type="float" office:value="177084.68" table:style-name="ce20">
            <text:p>177084,6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505002:2735</text:p>
          </table:table-cell>
          <table:covered-table-cell/>
          <table:table-cell office:value-type="float" office:value="198658.45" table:style-name="ce20">
            <text:p>198658,4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505002:2759</text:p>
          </table:table-cell>
          <table:covered-table-cell/>
          <table:table-cell office:value-type="float" office:value="257087.4" table:style-name="ce20">
            <text:p>257087,4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505002:2763</text:p>
          </table:table-cell>
          <table:covered-table-cell/>
          <table:table-cell office:value-type="float" office:value="249134.67" table:style-name="ce20">
            <text:p>249134,6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505002:2764</text:p>
          </table:table-cell>
          <table:covered-table-cell/>
          <table:table-cell office:value-type="float" office:value="208546.42" table:style-name="ce20">
            <text:p>208546,4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505002:2765</text:p>
          </table:table-cell>
          <table:covered-table-cell/>
          <table:table-cell office:value-type="float" office:value="151016.38" table:style-name="ce20">
            <text:p>151016,3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505002:2773</text:p>
          </table:table-cell>
          <table:covered-table-cell/>
          <table:table-cell office:value-type="float" office:value="209445.33" table:style-name="ce20">
            <text:p>209445,3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505002:2774</text:p>
          </table:table-cell>
          <table:covered-table-cell/>
          <table:table-cell office:value-type="float" office:value="257986.31" table:style-name="ce20">
            <text:p>257986,3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505002:2780</text:p>
          </table:table-cell>
          <table:covered-table-cell/>
          <table:table-cell office:value-type="float" office:value="204950.8" table:style-name="ce20">
            <text:p>204950,8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505002:2781</text:p>
          </table:table-cell>
          <table:covered-table-cell/>
          <table:table-cell office:value-type="float" office:value="479355.98" table:style-name="ce20">
            <text:p>479355,9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505002:2782</text:p>
          </table:table-cell>
          <table:covered-table-cell/>
          <table:table-cell office:value-type="float" office:value="181579.21" table:style-name="ce20">
            <text:p>181579,2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505002:2795</text:p>
          </table:table-cell>
          <table:covered-table-cell/>
          <table:table-cell office:value-type="float" office:value="370441.08" table:style-name="ce20">
            <text:p>370441,0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505002:2796</text:p>
          </table:table-cell>
          <table:covered-table-cell/>
          <table:table-cell office:value-type="float" office:value="163601.07" table:style-name="ce20">
            <text:p>163601,0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505002:2801</text:p>
          </table:table-cell>
          <table:covered-table-cell/>
          <table:table-cell office:value-type="float" office:value="213040.96" table:style-name="ce20">
            <text:p>213040,9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505002:2802</text:p>
          </table:table-cell>
          <table:covered-table-cell/>
          <table:table-cell office:value-type="float" office:value="151016.38" table:style-name="ce20">
            <text:p>151016,3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505002:2803</text:p>
          </table:table-cell>
          <table:covered-table-cell/>
          <table:table-cell office:value-type="float" office:value="177084.68" table:style-name="ce20">
            <text:p>177084,6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505002:2804</text:p>
          </table:table-cell>
          <table:covered-table-cell/>
          <table:table-cell office:value-type="float" office:value="156409.82" table:style-name="ce20">
            <text:p>156409,8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505002:2810</text:p>
          </table:table-cell>
          <table:covered-table-cell/>
          <table:table-cell office:value-type="float" office:value="649576.26" table:style-name="ce20">
            <text:p>649576,2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505002:2811</text:p>
          </table:table-cell>
          <table:covered-table-cell/>
          <table:table-cell office:value-type="float" office:value="187871.56" table:style-name="ce20">
            <text:p>187871,5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505002:2812</text:p>
          </table:table-cell>
          <table:covered-table-cell/>
          <table:table-cell office:value-type="float" office:value="148319.66" table:style-name="ce20">
            <text:p>148319,6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505002:2813</text:p>
          </table:table-cell>
          <table:covered-table-cell/>
          <table:table-cell office:value-type="float" office:value="141128.4" table:style-name="ce20">
            <text:p>141128,4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505002:2822</text:p>
          </table:table-cell>
          <table:covered-table-cell/>
          <table:table-cell office:value-type="float" office:value="132139.32999999999" table:style-name="ce20">
            <text:p>132139,3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505002:2823</text:p>
          </table:table-cell>
          <table:covered-table-cell/>
          <table:table-cell office:value-type="float" office:value="475442.87" table:style-name="ce20">
            <text:p>475442,8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505002:2827</text:p>
          </table:table-cell>
          <table:covered-table-cell/>
          <table:table-cell office:value-type="float" office:value="255656.52" table:style-name="ce20">
            <text:p>255656,5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505002:2835</text:p>
          </table:table-cell>
          <table:covered-table-cell/>
          <table:table-cell office:value-type="float" office:value="147420.75" table:style-name="ce20">
            <text:p>147420,7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505002:2836</text:p>
          </table:table-cell>
          <table:covered-table-cell/>
          <table:table-cell office:value-type="float" office:value="307831.32" table:style-name="ce20">
            <text:p>307831,3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4:0505002:2837</text:p>
          </table:table-cell>
          <table:covered-table-cell/>
          <table:table-cell office:value-type="float" office:value="204133.91" table:style-name="ce20">
            <text:p>204133,9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4:0505002:2838</text:p>
          </table:table-cell>
          <table:covered-table-cell/>
          <table:table-cell office:value-type="float" office:value="216636.59" table:style-name="ce20">
            <text:p>216636,5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4:0505002:2840</text:p>
          </table:table-cell>
          <table:covered-table-cell/>
          <table:table-cell office:value-type="float" office:value="158207.63" table:style-name="ce20">
            <text:p>158207,6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4:0505002:2841</text:p>
          </table:table-cell>
          <table:covered-table-cell/>
          <table:table-cell office:value-type="float" office:value="152814.19" table:style-name="ce20">
            <text:p>152814,1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4:0505002:2842</text:p>
          </table:table-cell>
          <table:covered-table-cell/>
          <table:table-cell office:value-type="float" office:value="250439.04000000001" table:style-name="ce20">
            <text:p>250439,0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4:0505002:2843</text:p>
          </table:table-cell>
          <table:covered-table-cell/>
          <table:table-cell office:value-type="float" office:value="151016.38" table:style-name="ce20">
            <text:p>151016,3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4:0505002:2844</text:p>
          </table:table-cell>
          <table:covered-table-cell/>
          <table:table-cell office:value-type="float" office:value="172590.14" table:style-name="ce20">
            <text:p>172590,1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4:0505002:2845</text:p>
          </table:table-cell>
          <table:covered-table-cell/>
          <table:table-cell office:value-type="float" office:value="144724.03" table:style-name="ce20">
            <text:p>144724,0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4:0505002:2846</text:p>
          </table:table-cell>
          <table:covered-table-cell/>
          <table:table-cell office:value-type="float" office:value="158207.63" table:style-name="ce20">
            <text:p>158207,6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4:0505002:2847</text:p>
          </table:table-cell>
          <table:covered-table-cell/>
          <table:table-cell office:value-type="float" office:value="198658.45" table:style-name="ce20">
            <text:p>198658,4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4:0505002:2849</text:p>
          </table:table-cell>
          <table:covered-table-cell/>
          <table:table-cell office:value-type="float" office:value="466964.46" table:style-name="ce20">
            <text:p>466964,4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4:0505002:2851</text:p>
          </table:table-cell>
          <table:covered-table-cell/>
          <table:table-cell office:value-type="float" office:value="240656.27" table:style-name="ce20">
            <text:p>240656,2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4:0505002:2852</text:p>
          </table:table-cell>
          <table:covered-table-cell/>
          <table:table-cell office:value-type="float" office:value="213939.87" table:style-name="ce20">
            <text:p>213939,8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4:0505002:2854</text:p>
          </table:table-cell>
          <table:covered-table-cell/>
          <table:table-cell office:value-type="float" office:value="154612" table:style-name="ce20">
            <text:p>154612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4:0505002:2865</text:p>
          </table:table-cell>
          <table:covered-table-cell/>
          <table:table-cell office:value-type="float" office:value="208546.42" table:style-name="ce20">
            <text:p>208546,4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4:0505002:2867</text:p>
          </table:table-cell>
          <table:covered-table-cell/>
          <table:table-cell office:value-type="float" office:value="188770.47" table:style-name="ce20">
            <text:p>188770,4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4:0505002:2868</text:p>
          </table:table-cell>
          <table:covered-table-cell/>
          <table:table-cell office:value-type="float" office:value="194163.91" table:style-name="ce20">
            <text:p>194163,9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4:0505002:2869</text:p>
          </table:table-cell>
          <table:covered-table-cell/>
          <table:table-cell office:value-type="float" office:value="149218.56" table:style-name="ce20">
            <text:p>149218,5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4:0505002:2870</text:p>
          </table:table-cell>
          <table:covered-table-cell/>
          <table:table-cell office:value-type="float" office:value="153713.1" table:style-name="ce20">
            <text:p>153713,1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4:0505002:2871</text:p>
          </table:table-cell>
          <table:covered-table-cell/>
          <table:table-cell office:value-type="float" office:value="149218.56" table:style-name="ce20">
            <text:p>149218,5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4:0505002:2872</text:p>
          </table:table-cell>
          <table:covered-table-cell/>
          <table:table-cell office:value-type="float" office:value="532182.96" table:style-name="ce20">
            <text:p>532182,9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4:0505002:2873</text:p>
          </table:table-cell>
          <table:covered-table-cell/>
          <table:table-cell office:value-type="float" office:value="319570.65000000002" table:style-name="ce20">
            <text:p>319570,6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4:0505002:2874</text:p>
          </table:table-cell>
          <table:covered-table-cell/>
          <table:table-cell office:value-type="float" office:value="201355.17" table:style-name="ce20">
            <text:p>201355,1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4:0505002:2875</text:p>
          </table:table-cell>
          <table:covered-table-cell/>
          <table:table-cell office:value-type="float" office:value="262178.37" table:style-name="ce20">
            <text:p>262178,3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4:0505002:2876</text:p>
          </table:table-cell>
          <table:covered-table-cell/>
          <table:table-cell office:value-type="float" office:value="256960.89" table:style-name="ce20">
            <text:p>256960,8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4:0505002:2877</text:p>
          </table:table-cell>
          <table:covered-table-cell/>
          <table:table-cell office:value-type="float" office:value="447398.91" table:style-name="ce20">
            <text:p>447398,9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4:0505002:2897</text:p>
          </table:table-cell>
          <table:covered-table-cell/>
          <table:table-cell office:value-type="float" office:value="211243.15" table:style-name="ce20">
            <text:p>211243,1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4:0505002:2898</text:p>
          </table:table-cell>
          <table:covered-table-cell/>
          <table:table-cell office:value-type="float" office:value="154612" table:style-name="ce20">
            <text:p>154612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4:0505002:2899</text:p>
          </table:table-cell>
          <table:covered-table-cell/>
          <table:table-cell office:value-type="float" office:value="148319.66" table:style-name="ce20">
            <text:p>148319,6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4:0505002:2900</text:p>
          </table:table-cell>
          <table:covered-table-cell/>
          <table:table-cell office:value-type="float" office:value="202254.07999999999" table:style-name="ce20">
            <text:p>202254,0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4:0505002:2901</text:p>
          </table:table-cell>
          <table:covered-table-cell/>
          <table:table-cell office:value-type="float" office:value="150117.47" table:style-name="ce20">
            <text:p>150117,4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4:0505002:2902</text:p>
          </table:table-cell>
          <table:covered-table-cell/>
          <table:table-cell office:value-type="float" office:value="243917.19" table:style-name="ce20">
            <text:p>243917,1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4:0505002:2903</text:p>
          </table:table-cell>
          <table:covered-table-cell/>
          <table:table-cell office:value-type="float" office:value="224726.75" table:style-name="ce20">
            <text:p>224726,7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4:0505002:2904</text:p>
          </table:table-cell>
          <table:covered-table-cell/>
          <table:table-cell office:value-type="float" office:value="209445.33" table:style-name="ce20">
            <text:p>209445,3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4:0505002:2905</text:p>
          </table:table-cell>
          <table:covered-table-cell/>
          <table:table-cell office:value-type="float" office:value="156409.82" table:style-name="ce20">
            <text:p>156409,8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4:0505002:2906</text:p>
          </table:table-cell>
          <table:covered-table-cell/>
          <table:table-cell office:value-type="float" office:value="148319.66" table:style-name="ce20">
            <text:p>148319,6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4:0505002:2907</text:p>
          </table:table-cell>
          <table:covered-table-cell/>
          <table:table-cell office:value-type="float" office:value="161803.26" table:style-name="ce20">
            <text:p>161803,2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4:0505002:2908</text:p>
          </table:table-cell>
          <table:covered-table-cell/>
          <table:table-cell office:value-type="float" office:value="164499.98000000001" table:style-name="ce20">
            <text:p>164499,9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4:0505002:2909</text:p>
          </table:table-cell>
          <table:covered-table-cell/>
          <table:table-cell office:value-type="float" office:value="196860.63" table:style-name="ce20">
            <text:p>196860,6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4:0505002:2910</text:p>
          </table:table-cell>
          <table:covered-table-cell/>
          <table:table-cell office:value-type="float" office:value="224726.75" table:style-name="ce20">
            <text:p>224726,7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4:0505002:2911</text:p>
          </table:table-cell>
          <table:covered-table-cell/>
          <table:table-cell office:value-type="float" office:value="350875.53" table:style-name="ce20">
            <text:p>350875,5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4:0505002:2912</text:p>
          </table:table-cell>
          <table:covered-table-cell/>
          <table:table-cell office:value-type="float" office:value="200456.26" table:style-name="ce20">
            <text:p>200456,2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4:0505002:2913</text:p>
          </table:table-cell>
          <table:covered-table-cell/>
          <table:table-cell office:value-type="float" office:value="165398.89000000001" table:style-name="ce20">
            <text:p>165398,8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4:0505002:2931</text:p>
          </table:table-cell>
          <table:covered-table-cell/>
          <table:table-cell office:value-type="float" office:value="165398.89000000001" table:style-name="ce20">
            <text:p>165398,8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4:0505002:2932</text:p>
          </table:table-cell>
          <table:covered-table-cell/>
          <table:table-cell office:value-type="float" office:value="167196.70000000001" table:style-name="ce20">
            <text:p>167196,7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4:0505002:2933</text:p>
          </table:table-cell>
          <table:covered-table-cell/>
          <table:table-cell office:value-type="float" office:value="280439.55" table:style-name="ce20">
            <text:p>280439,5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4:0505002:2960</text:p>
          </table:table-cell>
          <table:covered-table-cell/>
          <table:table-cell office:value-type="float" office:value="157308.73000000001" table:style-name="ce20">
            <text:p>157308,7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34:0505002:2961</text:p>
          </table:table-cell>
          <table:covered-table-cell/>
          <table:table-cell office:value-type="float" office:value="212142.05" table:style-name="ce20">
            <text:p>212142,0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34:0505002:2962</text:p>
          </table:table-cell>
          <table:covered-table-cell/>
          <table:table-cell office:value-type="float" office:value="161803.26" table:style-name="ce20">
            <text:p>161803,2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34:0505002:2963</text:p>
          </table:table-cell>
          <table:covered-table-cell/>
          <table:table-cell office:value-type="float" office:value="298700.73" table:style-name="ce20">
            <text:p>298700,7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34:0505002:2964</text:p>
          </table:table-cell>
          <table:covered-table-cell/>
          <table:table-cell office:value-type="float" office:value="438920.51" table:style-name="ce20">
            <text:p>438920,5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34:0505002:2965</text:p>
          </table:table-cell>
          <table:covered-table-cell/>
          <table:table-cell office:value-type="float" office:value="313048.8" table:style-name="ce20">
            <text:p>313048,8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34:0505002:2966</text:p>
          </table:table-cell>
          <table:covered-table-cell/>
          <table:table-cell office:value-type="float" office:value="204950.8" table:style-name="ce20">
            <text:p>204950,8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34:0505002:2967</text:p>
          </table:table-cell>
          <table:covered-table-cell/>
          <table:table-cell office:value-type="float" office:value="144724.03" table:style-name="ce20">
            <text:p>144724,0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34:0505002:2968</text:p>
          </table:table-cell>
          <table:covered-table-cell/>
          <table:table-cell office:value-type="float" office:value="172590.14" table:style-name="ce20">
            <text:p>172590,1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34:0505002:2969</text:p>
          </table:table-cell>
          <table:covered-table-cell/>
          <table:table-cell office:value-type="float" office:value="161803.26" table:style-name="ce20">
            <text:p>161803,2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34:0505002:2989</text:p>
          </table:table-cell>
          <table:covered-table-cell/>
          <table:table-cell office:value-type="float" office:value="212142.05" table:style-name="ce20">
            <text:p>212142,0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34:0505002:2990</text:p>
          </table:table-cell>
          <table:covered-table-cell/>
          <table:table-cell office:value-type="float" office:value="172590.14" table:style-name="ce20">
            <text:p>172590,1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34:0505002:2991</text:p>
          </table:table-cell>
          <table:covered-table-cell/>
          <table:table-cell office:value-type="float" office:value="237311.45" table:style-name="ce20">
            <text:p>237311,4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34:0505002:2992</text:p>
          </table:table-cell>
          <table:covered-table-cell/>
          <table:table-cell office:value-type="float" office:value="202254.07999999999" table:style-name="ce20">
            <text:p>202254,0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34:0505002:3008</text:p>
          </table:table-cell>
          <table:covered-table-cell/>
          <table:table-cell office:value-type="float" office:value="143825.12" table:style-name="ce20">
            <text:p>143825,1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34:0505002:3009</text:p>
          </table:table-cell>
          <table:covered-table-cell/>
          <table:table-cell office:value-type="float" office:value="154612" table:style-name="ce20">
            <text:p>154612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34:0505002:3010</text:p>
          </table:table-cell>
          <table:covered-table-cell/>
          <table:table-cell office:value-type="float" office:value="234614.73" table:style-name="ce20">
            <text:p>234614,7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34:0505002:3011</text:p>
          </table:table-cell>
          <table:covered-table-cell/>
          <table:table-cell office:value-type="float" office:value="155510.91" table:style-name="ce20">
            <text:p>155510,9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34:0505002:3012</text:p>
          </table:table-cell>
          <table:covered-table-cell/>
          <table:table-cell office:value-type="float" office:value="202254.07999999999" table:style-name="ce20">
            <text:p>202254,0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34:0505002:3013</text:p>
          </table:table-cell>
          <table:covered-table-cell/>
          <table:table-cell office:value-type="float" office:value="226524.56" table:style-name="ce20">
            <text:p>226524,5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34:0505002:3014</text:p>
          </table:table-cell>
          <table:covered-table-cell/>
          <table:table-cell office:value-type="float" office:value="163601.07" table:style-name="ce20">
            <text:p>163601,0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34:0505002:3015</text:p>
          </table:table-cell>
          <table:covered-table-cell/>
          <table:table-cell office:value-type="float" office:value="167196.70000000001" table:style-name="ce20">
            <text:p>167196,7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34:0505002:3016</text:p>
          </table:table-cell>
          <table:covered-table-cell/>
          <table:table-cell office:value-type="float" office:value="491747.49" table:style-name="ce20">
            <text:p>491747,4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34:0505002:3032</text:p>
          </table:table-cell>
          <table:covered-table-cell/>
          <table:table-cell office:value-type="float" office:value="145622.93" table:style-name="ce20">
            <text:p>145622,9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34:0505002:3033</text:p>
          </table:table-cell>
          <table:covered-table-cell/>
          <table:table-cell office:value-type="float" office:value="144724.03" table:style-name="ce20">
            <text:p>144724,0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34:0505002:3034</text:p>
          </table:table-cell>
          <table:covered-table-cell/>
          <table:table-cell office:value-type="float" office:value="212612.31" table:style-name="ce20">
            <text:p>212612,3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34:0505002:3035</text:p>
          </table:table-cell>
          <table:covered-table-cell/>
          <table:table-cell office:value-type="float" office:value="307831.32" table:style-name="ce20">
            <text:p>307831,3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34:0505002:3036</text:p>
          </table:table-cell>
          <table:covered-table-cell/>
          <table:table-cell office:value-type="float" office:value="201355.17" table:style-name="ce20">
            <text:p>201355,1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34:0505002:3037</text:p>
          </table:table-cell>
          <table:covered-table-cell/>
          <table:table-cell office:value-type="float" office:value="208546.42" table:style-name="ce20">
            <text:p>208546,4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34:0505002:3038</text:p>
          </table:table-cell>
          <table:covered-table-cell/>
          <table:table-cell office:value-type="float" office:value="161803.26" table:style-name="ce20">
            <text:p>161803,2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34:0505002:3039</text:p>
          </table:table-cell>
          <table:covered-table-cell/>
          <table:table-cell office:value-type="float" office:value="159106.54" table:style-name="ce20">
            <text:p>159106,5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34:0505002:3040</text:p>
          </table:table-cell>
          <table:covered-table-cell/>
          <table:table-cell office:value-type="float" office:value="160904.35" table:style-name="ce20">
            <text:p>160904,3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34:0505002:3041</text:p>
          </table:table-cell>
          <table:covered-table-cell/>
          <table:table-cell office:value-type="float" office:value="156409.82" table:style-name="ce20">
            <text:p>156409,8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34:0505002:3066</text:p>
          </table:table-cell>
          <table:covered-table-cell/>
          <table:table-cell office:value-type="float" office:value="139330.59" table:style-name="ce20">
            <text:p>139330,5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34:0505002:3067</text:p>
          </table:table-cell>
          <table:covered-table-cell/>
          <table:table-cell office:value-type="float" office:value="250795.05" table:style-name="ce20">
            <text:p>250795,0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34:0505002:3068</text:p>
          </table:table-cell>
          <table:covered-table-cell/>
          <table:table-cell office:value-type="float" office:value="151016.38" table:style-name="ce20">
            <text:p>151016,3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34:0505002:3069</text:p>
          </table:table-cell>
          <table:covered-table-cell/>
          <table:table-cell office:value-type="float" office:value="167196.70000000001" table:style-name="ce20">
            <text:p>167196,7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34:0505002:3070</text:p>
          </table:table-cell>
          <table:covered-table-cell/>
          <table:table-cell office:value-type="float" office:value="436963.95" table:style-name="ce20">
            <text:p>436963,9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34:0505002:3071</text:p>
          </table:table-cell>
          <table:covered-table-cell/>
          <table:table-cell office:value-type="float" office:value="147420.75" table:style-name="ce20">
            <text:p>147420,7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34:0505002:3072</text:p>
          </table:table-cell>
          <table:covered-table-cell/>
          <table:table-cell office:value-type="float" office:value="260683.03" table:style-name="ce20">
            <text:p>260683,0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34:0505002:3073</text:p>
          </table:table-cell>
          <table:covered-table-cell/>
          <table:table-cell office:value-type="float" office:value="203152.98" table:style-name="ce20">
            <text:p>203152,9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34:0505002:3105</text:p>
          </table:table-cell>
          <table:covered-table-cell/>
          <table:table-cell office:value-type="float" office:value="161803.26" table:style-name="ce20">
            <text:p>161803,2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34:0505002:3106</text:p>
          </table:table-cell>
          <table:covered-table-cell/>
          <table:table-cell office:value-type="float" office:value="151915.28" table:style-name="ce20">
            <text:p>151915,2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34:0505002:3107</text:p>
          </table:table-cell>
          <table:covered-table-cell/>
          <table:table-cell office:value-type="float" office:value="451312.02" table:style-name="ce20">
            <text:p>451312,0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34:0505002:3108</text:p>
          </table:table-cell>
          <table:covered-table-cell/>
          <table:table-cell office:value-type="float" office:value="280439.55" table:style-name="ce20">
            <text:p>280439,5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34:0505002:3109</text:p>
          </table:table-cell>
          <table:covered-table-cell/>
          <table:table-cell office:value-type="float" office:value="196959.87" table:style-name="ce20">
            <text:p>196959,8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34:0505002:3110</text:p>
          </table:table-cell>
          <table:covered-table-cell/>
          <table:table-cell office:value-type="float" office:value="208546.42" table:style-name="ce20">
            <text:p>208546,4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34:0505002:3114</text:p>
          </table:table-cell>
          <table:covered-table-cell/>
          <table:table-cell office:value-type="float" office:value="230873.49" table:style-name="ce20">
            <text:p>230873,4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34:0505002:3115</text:p>
          </table:table-cell>
          <table:covered-table-cell/>
          <table:table-cell office:value-type="float" office:value="155510.91" table:style-name="ce20">
            <text:p>155510,9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34:0505002:3123</text:p>
          </table:table-cell>
          <table:covered-table-cell/>
          <table:table-cell office:value-type="float" office:value="168095.61" table:style-name="ce20">
            <text:p>168095,6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34:0505002:3128</text:p>
          </table:table-cell>
          <table:covered-table-cell/>
          <table:table-cell office:value-type="float" office:value="163601.07" table:style-name="ce20">
            <text:p>163601,0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34:0505002:3176</text:p>
          </table:table-cell>
          <table:covered-table-cell/>
          <table:table-cell office:value-type="float" office:value="154612" table:style-name="ce20">
            <text:p>154612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34:0505002:3177</text:p>
          </table:table-cell>
          <table:covered-table-cell/>
          <table:table-cell office:value-type="float" office:value="157308.73000000001" table:style-name="ce20">
            <text:p>157308,7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34:0505002:3179</text:p>
          </table:table-cell>
          <table:covered-table-cell/>
          <table:table-cell office:value-type="float" office:value="219134.16" table:style-name="ce20">
            <text:p>219134,1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34:0505002:3180</text:p>
          </table:table-cell>
          <table:covered-table-cell/>
          <table:table-cell office:value-type="float" office:value="148319.66" table:style-name="ce20">
            <text:p>148319,6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34:0505002:3181</text:p>
          </table:table-cell>
          <table:covered-table-cell/>
          <table:table-cell office:value-type="float" office:value="147420.75" table:style-name="ce20">
            <text:p>147420,7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34:0505002:3182</text:p>
          </table:table-cell>
          <table:covered-table-cell/>
          <table:table-cell office:value-type="float" office:value="157308.73000000001" table:style-name="ce20">
            <text:p>157308,7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34:0505002:3183</text:p>
          </table:table-cell>
          <table:covered-table-cell/>
          <table:table-cell office:value-type="float" office:value="211243.15" table:style-name="ce20">
            <text:p>211243,1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34:0505002:3184</text:p>
          </table:table-cell>
          <table:covered-table-cell/>
          <table:table-cell office:value-type="float" office:value="168095.61" table:style-name="ce20">
            <text:p>168095,6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34:0505002:3185</text:p>
          </table:table-cell>
          <table:covered-table-cell/>
          <table:table-cell office:value-type="float" office:value="160904.35" table:style-name="ce20">
            <text:p>160904,3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34:0505002:3186</text:p>
          </table:table-cell>
          <table:covered-table-cell/>
          <table:table-cell office:value-type="float" office:value="200456.26" table:style-name="ce20">
            <text:p>200456,2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34:0505002:3187</text:p>
          </table:table-cell>
          <table:covered-table-cell/>
          <table:table-cell office:value-type="float" office:value="709770" table:style-name="ce20">
            <text:p>709770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34:0505002:3188</text:p>
          </table:table-cell>
          <table:covered-table-cell/>
          <table:table-cell office:value-type="float" office:value="151915.28" table:style-name="ce20">
            <text:p>151915,2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34:0505002:3231</text:p>
          </table:table-cell>
          <table:covered-table-cell/>
          <table:table-cell office:value-type="float" office:value="161803.26" table:style-name="ce20">
            <text:p>161803,2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34:0505002:3469</text:p>
          </table:table-cell>
          <table:covered-table-cell/>
          <table:table-cell office:value-type="float" office:value="221131.12" table:style-name="ce20">
            <text:p>221131,1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34:0505002:5979</text:p>
          </table:table-cell>
          <table:covered-table-cell/>
          <table:table-cell office:value-type="float" office:value="305874.77" table:style-name="ce20">
            <text:p>305874,7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34:0505002:5983</text:p>
          </table:table-cell>
          <table:covered-table-cell/>
          <table:table-cell office:value-type="float" office:value="199557.35" table:style-name="ce20">
            <text:p>199557,3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34:0506046:1997</text:p>
          </table:table-cell>
          <table:covered-table-cell/>
          <table:table-cell office:value-type="float" office:value="204247.59" table:style-name="ce20">
            <text:p>204247,5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34:0506046:2001</text:p>
          </table:table-cell>
          <table:covered-table-cell/>
          <table:table-cell office:value-type="float" office:value="225028.6" table:style-name="ce20">
            <text:p>225028,6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34:0506046:2002</text:p>
          </table:table-cell>
          <table:covered-table-cell/>
          <table:table-cell office:value-type="float" office:value="187029.05" table:style-name="ce20">
            <text:p>187029,0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34:0506046:2011</text:p>
          </table:table-cell>
          <table:covered-table-cell/>
          <table:table-cell office:value-type="float" office:value="184060.33" table:style-name="ce20">
            <text:p>184060,3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34:0506046:2014</text:p>
          </table:table-cell>
          <table:covered-table-cell/>
          <table:table-cell office:value-type="float" office:value="202134.18" table:style-name="ce20">
            <text:p>202134,1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34:0506046:2015</text:p>
          </table:table-cell>
          <table:covered-table-cell/>
          <table:table-cell office:value-type="float" office:value="213153.74" table:style-name="ce20">
            <text:p>213153,7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34:0506046:2019</text:p>
          </table:table-cell>
          <table:covered-table-cell/>
          <table:table-cell office:value-type="float" office:value="190677.18" table:style-name="ce20">
            <text:p>190677,1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34:0506046:2349</text:p>
          </table:table-cell>
          <table:covered-table-cell/>
          <table:table-cell office:value-type="float" office:value="191495.54" table:style-name="ce20">
            <text:p>191495,5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34:0506046:2350</text:p>
          </table:table-cell>
          <table:covered-table-cell/>
          <table:table-cell office:value-type="float" office:value="384151.72" table:style-name="ce20">
            <text:p>384151,7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34:0506046:2352</text:p>
          </table:table-cell>
          <table:covered-table-cell/>
          <table:table-cell office:value-type="float" office:value="200091.39" table:style-name="ce20">
            <text:p>200091,3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34:0506046:2353</text:p>
          </table:table-cell>
          <table:covered-table-cell/>
          <table:table-cell office:value-type="float" office:value="223247.37" table:style-name="ce20">
            <text:p>223247,3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34:0506046:2354</text:p>
          </table:table-cell>
          <table:covered-table-cell/>
          <table:table-cell office:value-type="float" office:value="216046.25" table:style-name="ce20">
            <text:p>216046,2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34:0506046:2355</text:p>
          </table:table-cell>
          <table:covered-table-cell/>
          <table:table-cell office:value-type="float" office:value="218501.32" table:style-name="ce20">
            <text:p>218501,3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34:0506046:2356</text:p>
          </table:table-cell>
          <table:covered-table-cell/>
          <table:table-cell office:value-type="float" office:value="185247.82" table:style-name="ce20">
            <text:p>185247,8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34:0506046:2357</text:p>
          </table:table-cell>
          <table:covered-table-cell/>
          <table:table-cell office:value-type="float" office:value="204841.34" table:style-name="ce20">
            <text:p>204841,3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34:0506046:2358</text:p>
          </table:table-cell>
          <table:covered-table-cell/>
          <table:table-cell office:value-type="float" office:value="193132.25" table:style-name="ce20">
            <text:p>193132,2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6:34:0506046:2359</text:p>
          </table:table-cell>
          <table:covered-table-cell/>
          <table:table-cell office:value-type="float" office:value="206225.96" table:style-name="ce20">
            <text:p>206225,9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36:34:0506046:2360</text:p>
          </table:table-cell>
          <table:covered-table-cell/>
          <table:table-cell office:value-type="float" office:value="184948.68" table:style-name="ce20">
            <text:p>184948,6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36:34:0506046:2361</text:p>
          </table:table-cell>
          <table:covered-table-cell/>
          <table:table-cell office:value-type="float" office:value="207862.68" table:style-name="ce20">
            <text:p>207862,6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36:34:0506046:2362</text:p>
          </table:table-cell>
          <table:covered-table-cell/>
          <table:table-cell office:value-type="float" office:value="198860.75" table:style-name="ce20">
            <text:p>198860,7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36:34:0506046:2363</text:p>
          </table:table-cell>
          <table:covered-table-cell/>
          <table:table-cell office:value-type="float" office:value="244622.12" table:style-name="ce20">
            <text:p>244622,1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36:34:0506046:2364</text:p>
          </table:table-cell>
          <table:covered-table-cell/>
          <table:table-cell office:value-type="float" office:value="436401.11" table:style-name="ce20">
            <text:p>436401,1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36:34:0506046:2365</text:p>
          </table:table-cell>
          <table:covered-table-cell/>
          <table:table-cell office:value-type="float" office:value="188216.53" table:style-name="ce20">
            <text:p>188216,5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36:34:0506046:2366</text:p>
          </table:table-cell>
          <table:covered-table-cell/>
          <table:table-cell office:value-type="float" office:value="224434.85" table:style-name="ce20">
            <text:p>224434,8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36:34:0506046:2368</text:p>
          </table:table-cell>
          <table:covered-table-cell/>
          <table:table-cell office:value-type="float" office:value="208403.79" table:style-name="ce20">
            <text:p>208403,7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36:34:0506046:2369</text:p>
          </table:table-cell>
          <table:covered-table-cell/>
          <table:table-cell office:value-type="float" office:value="191495.54" table:style-name="ce20">
            <text:p>191495,5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36:34:0506046:2370</text:p>
          </table:table-cell>
          <table:covered-table-cell/>
          <table:table-cell office:value-type="float" office:value="191495.54" table:style-name="ce20">
            <text:p>191495,5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36:34:0506046:2371</text:p>
          </table:table-cell>
          <table:covered-table-cell/>
          <table:table-cell office:value-type="float" office:value="166126.47" table:style-name="ce20">
            <text:p>166126,4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36:34:0506046:2372</text:p>
          </table:table-cell>
          <table:covered-table-cell/>
          <table:table-cell office:value-type="float" office:value="172673.33" table:style-name="ce20">
            <text:p>172673,3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36:34:0506046:2373</text:p>
          </table:table-cell>
          <table:covered-table-cell/>
          <table:table-cell office:value-type="float" office:value="166944.82999999999" table:style-name="ce20">
            <text:p>166944,8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2">
            <text:p>36:34:0506046:2375</text:p>
          </table:table-cell>
          <table:covered-table-cell/>
          <table:table-cell office:value-type="float" office:value="197122.68" table:style-name="ce20">
            <text:p>197122,6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2">
            <text:p>36:34:0506046:2376</text:p>
          </table:table-cell>
          <table:covered-table-cell/>
          <table:table-cell office:value-type="float" office:value="201315.82" table:style-name="ce20">
            <text:p>201315,8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2">
            <text:p>36:34:0506046:2377</text:p>
          </table:table-cell>
          <table:covered-table-cell/>
          <table:table-cell office:value-type="float" office:value="165308.10999999999" table:style-name="ce20">
            <text:p>165308,1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2">
            <text:p>36:34:0506046:2378</text:p>
          </table:table-cell>
          <table:covered-table-cell/>
          <table:table-cell office:value-type="float" office:value="166126.47" table:style-name="ce20">
            <text:p>166126,4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2">
            <text:p>36:34:0506046:2379</text:p>
          </table:table-cell>
          <table:covered-table-cell/>
          <table:table-cell office:value-type="float" office:value="189997.76" table:style-name="ce20">
            <text:p>189997,7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2">
            <text:p>36:34:0506046:2380</text:p>
          </table:table-cell>
          <table:covered-table-cell/>
          <table:table-cell office:value-type="float" office:value="188222.11" table:style-name="ce20">
            <text:p>188222,1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2">
            <text:p>36:34:0506046:2381</text:p>
          </table:table-cell>
          <table:covered-table-cell/>
          <table:table-cell office:value-type="float" office:value="183311.97" table:style-name="ce20">
            <text:p>183311,9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2">
            <text:p>36:34:0506046:2382</text:p>
          </table:table-cell>
          <table:covered-table-cell/>
          <table:table-cell office:value-type="float" office:value="184948.68" table:style-name="ce20">
            <text:p>184948,6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2">
            <text:p>36:34:0506046:2383</text:p>
          </table:table-cell>
          <table:covered-table-cell/>
          <table:table-cell office:value-type="float" office:value="182872.84" table:style-name="ce20">
            <text:p>182872,8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2">
            <text:p>36:34:0506046:2384</text:p>
          </table:table-cell>
          <table:covered-table-cell/>
          <table:table-cell office:value-type="float" office:value="209499.39" table:style-name="ce20">
            <text:p>209499,3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2">
            <text:p>36:34:0506046:2386</text:p>
          </table:table-cell>
          <table:covered-table-cell/>
          <table:table-cell office:value-type="float" office:value="185767.04000000001" table:style-name="ce20">
            <text:p>185767,0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2">
            <text:p>36:34:0506046:2427</text:p>
          </table:table-cell>
          <table:covered-table-cell/>
          <table:table-cell office:value-type="float" office:value="216864.61" table:style-name="ce20">
            <text:p>216864,6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2">
            <text:p>36:34:0506046:2429</text:p>
          </table:table-cell>
          <table:covered-table-cell/>
          <table:table-cell office:value-type="float" office:value="236903.46" table:style-name="ce20">
            <text:p>236903,4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2">
            <text:p>36:34:0506046:2430</text:p>
          </table:table-cell>
          <table:covered-table-cell/>
          <table:table-cell office:value-type="float" office:value="187029.05" table:style-name="ce20">
            <text:p>187029,0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2">
            <text:p>36:34:0506046:2432</text:p>
          </table:table-cell>
          <table:covered-table-cell/>
          <table:table-cell office:value-type="float" office:value="180856.9" table:style-name="ce20">
            <text:p>180856,9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2">
            <text:p>36:34:0506046:2435</text:p>
          </table:table-cell>
          <table:covered-table-cell/>
          <table:table-cell office:value-type="float" office:value="194768.97" table:style-name="ce20">
            <text:p>194768,9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2">
            <text:p>36:34:0506046:2436</text:p>
          </table:table-cell>
          <table:covered-table-cell/>
          <table:table-cell office:value-type="float" office:value="211966.25" table:style-name="ce20">
            <text:p>211966,2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2">
            <text:p>36:34:0506046:2439</text:p>
          </table:table-cell>
          <table:covered-table-cell/>
          <table:table-cell office:value-type="float" office:value="238141.89" table:style-name="ce20">
            <text:p>238141,8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2">
            <text:p>36:34:0506046:2441</text:p>
          </table:table-cell>
          <table:covered-table-cell/>
          <table:table-cell office:value-type="float" office:value="186435.3" table:style-name="ce20">
            <text:p>186435,3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2">
            <text:p>36:34:0506046:2446</text:p>
          </table:table-cell>
          <table:covered-table-cell/>
          <table:table-cell office:value-type="float" office:value="195935.19" table:style-name="ce20">
            <text:p>195935,1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2">
            <text:p>36:34:0506046:2456</text:p>
          </table:table-cell>
          <table:covered-table-cell/>
          <table:table-cell office:value-type="float" office:value="184130.33" table:style-name="ce20">
            <text:p>184130,3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2">
            <text:p>36:34:0506046:2458</text:p>
          </table:table-cell>
          <table:covered-table-cell/>
          <table:table-cell office:value-type="float" office:value="220278.65" table:style-name="ce20">
            <text:p>220278,6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2">
            <text:p>36:34:0506046:2461</text:p>
          </table:table-cell>
          <table:covered-table-cell/>
          <table:table-cell office:value-type="float" office:value="207044.32" table:style-name="ce20">
            <text:p>207044,3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2" table:number-rows-spanned="1" table:style-name="ce2">
            <text:p>36:34:0506046:2463</text:p>
          </table:table-cell>
          <table:covered-table-cell/>
          <table:table-cell office:value-type="float" office:value="165308.10999999999" table:style-name="ce20">
            <text:p>165308,1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2" table:number-rows-spanned="1" table:style-name="ce2">
            <text:p>36:34:0506046:2468</text:p>
          </table:table-cell>
          <table:covered-table-cell/>
          <table:table-cell office:value-type="float" office:value="183466.59" table:style-name="ce20">
            <text:p>183466,5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2" table:number-rows-spanned="1" table:style-name="ce2">
            <text:p>36:34:0506046:2771</text:p>
          </table:table-cell>
          <table:covered-table-cell/>
          <table:table-cell office:value-type="float" office:value="201278.88" table:style-name="ce20">
            <text:p>201278,8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2" table:number-rows-spanned="1" table:style-name="ce2">
            <text:p>36:34:0506046:2772</text:p>
          </table:table-cell>
          <table:covered-table-cell/>
          <table:table-cell office:value-type="float" office:value="244688.74" table:style-name="ce20">
            <text:p>244688,7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2" table:number-rows-spanned="1" table:style-name="ce2">
            <text:p>36:34:0506046:2774</text:p>
          </table:table-cell>
          <table:covered-table-cell/>
          <table:table-cell office:value-type="float" office:value="172673.33" table:style-name="ce20">
            <text:p>172673,3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2" table:number-rows-spanned="1" table:style-name="ce2">
            <text:p>36:34:0506046:2775</text:p>
          </table:table-cell>
          <table:covered-table-cell/>
          <table:table-cell office:value-type="float" office:value="196405.68" table:style-name="ce20">
            <text:p>196405,6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2" table:number-rows-spanned="1" table:style-name="ce2">
            <text:p>36:34:0506046:2776</text:p>
          </table:table-cell>
          <table:covered-table-cell/>
          <table:table-cell office:value-type="float" office:value="194747.7" table:style-name="ce20">
            <text:p>194747,7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2" table:number-rows-spanned="1" table:style-name="ce2">
            <text:p>36:34:0506046:2777</text:p>
          </table:table-cell>
          <table:covered-table-cell/>
          <table:table-cell office:value-type="float" office:value="230776.67" table:style-name="ce20">
            <text:p>230776,6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2" table:number-rows-spanned="1" table:style-name="ce2">
            <text:p>36:34:0506046:2779</text:p>
          </table:table-cell>
          <table:covered-table-cell/>
          <table:table-cell office:value-type="float" office:value="276090.5" table:style-name="ce20">
            <text:p>276090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2" table:number-rows-spanned="1" table:style-name="ce2">
            <text:p>36:34:0506046:2780</text:p>
          </table:table-cell>
          <table:covered-table-cell/>
          <table:table-cell office:value-type="float" office:value="183311.97" table:style-name="ce20">
            <text:p>183311,9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2" table:number-rows-spanned="1" table:style-name="ce2">
            <text:p>36:34:0506046:2782</text:p>
          </table:table-cell>
          <table:covered-table-cell/>
          <table:table-cell office:value-type="float" office:value="237323.53" table:style-name="ce20">
            <text:p>237323,5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2" table:number-rows-spanned="1" table:style-name="ce2">
            <text:p>36:34:0506046:2784</text:p>
          </table:table-cell>
          <table:covered-table-cell/>
          <table:table-cell office:value-type="float" office:value="191495.54" table:style-name="ce20">
            <text:p>191495,5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2" table:number-rows-spanned="1" table:style-name="ce2">
            <text:p>36:34:0506046:2785</text:p>
          </table:table-cell>
          <table:covered-table-cell/>
          <table:table-cell office:value-type="float" office:value="193132.25" table:style-name="ce20">
            <text:p>193132,2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2" table:number-rows-spanned="1" table:style-name="ce2">
            <text:p>36:34:0506046:2786</text:p>
          </table:table-cell>
          <table:covered-table-cell/>
          <table:table-cell office:value-type="float" office:value="277277.98" table:style-name="ce20">
            <text:p>277277,9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2" table:number-rows-spanned="1" table:style-name="ce2">
            <text:p>36:34:0506046:2787</text:p>
          </table:table-cell>
          <table:covered-table-cell/>
          <table:table-cell office:value-type="float" office:value="212772.82" table:style-name="ce20">
            <text:p>212772,8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2" table:number-rows-spanned="1" table:style-name="ce2">
            <text:p>36:34:0506046:2788</text:p>
          </table:table-cell>
          <table:covered-table-cell/>
          <table:table-cell office:value-type="float" office:value="192313.9" table:style-name="ce20">
            <text:p>192313,9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2" table:number-rows-spanned="1" table:style-name="ce2">
            <text:p>36:34:0506046:2789</text:p>
          </table:table-cell>
          <table:covered-table-cell/>
          <table:table-cell office:value-type="float" office:value="191495.54" table:style-name="ce20">
            <text:p>191495,5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2" table:number-rows-spanned="1" table:style-name="ce2">
            <text:p>36:34:0506046:2790</text:p>
          </table:table-cell>
          <table:covered-table-cell/>
          <table:table-cell office:value-type="float" office:value="218497.42" table:style-name="ce20">
            <text:p>218497,4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2" table:number-rows-spanned="1" table:style-name="ce2">
            <text:p>36:34:0506046:2795</text:p>
          </table:table-cell>
          <table:covered-table-cell/>
          <table:table-cell office:value-type="float" office:value="189404.02" table:style-name="ce20">
            <text:p>189404,0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2" table:number-rows-spanned="1" table:style-name="ce2">
            <text:p>36:34:0506046:2796</text:p>
          </table:table-cell>
          <table:covered-table-cell/>
          <table:table-cell office:value-type="float" office:value="213747.48" table:style-name="ce20">
            <text:p>213747,4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2" table:number-rows-spanned="1" table:style-name="ce2">
            <text:p>36:34:0506046:2850</text:p>
          </table:table-cell>
          <table:covered-table-cell/>
          <table:table-cell office:value-type="float" office:value="182279.1" table:style-name="ce20">
            <text:p>182279,1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2" table:number-rows-spanned="1" table:style-name="ce2">
            <text:p>36:34:0506046:2923</text:p>
          </table:table-cell>
          <table:covered-table-cell/>
          <table:table-cell office:value-type="float" office:value="193950.61" table:style-name="ce20">
            <text:p>193950,6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2" table:number-rows-spanned="1" table:style-name="ce2">
            <text:p>36:34:0506046:2965</text:p>
          </table:table-cell>
          <table:covered-table-cell/>
          <table:table-cell office:value-type="float" office:value="213153.74" table:style-name="ce20">
            <text:p>213153,7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2" table:number-rows-spanned="1" table:style-name="ce2">
            <text:p>36:34:0506046:2966</text:p>
          </table:table-cell>
          <table:covered-table-cell/>
          <table:table-cell office:value-type="float" office:value="247590.83" table:style-name="ce20">
            <text:p>247590,8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2" table:number-rows-spanned="1" table:style-name="ce2">
            <text:p>36:34:0506046:2967</text:p>
          </table:table-cell>
          <table:covered-table-cell/>
          <table:table-cell office:value-type="float" office:value="189404.02" table:style-name="ce20">
            <text:p>189404,0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2" table:number-rows-spanned="1" table:style-name="ce2">
            <text:p>36:34:0506046:2971</text:p>
          </table:table-cell>
          <table:covered-table-cell/>
          <table:table-cell office:value-type="float" office:value="189997.76" table:style-name="ce20">
            <text:p>189997,7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2" table:number-rows-spanned="1" table:style-name="ce2">
            <text:p>36:34:0506046:2972</text:p>
          </table:table-cell>
          <table:covered-table-cell/>
          <table:table-cell office:value-type="float" office:value="213153.74" table:style-name="ce20">
            <text:p>213153,7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2" table:number-rows-spanned="1" table:style-name="ce2">
            <text:p>36:34:0506046:2973</text:p>
          </table:table-cell>
          <table:covered-table-cell/>
          <table:table-cell office:value-type="float" office:value="212772.82" table:style-name="ce20">
            <text:p>212772,8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2" table:number-rows-spanned="1" table:style-name="ce2">
            <text:p>36:34:0506046:2974</text:p>
          </table:table-cell>
          <table:covered-table-cell/>
          <table:table-cell office:value-type="float" office:value="181091.62" table:style-name="ce20">
            <text:p>181091,6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2" table:number-rows-spanned="1" table:style-name="ce2">
            <text:p>36:34:0506046:2975</text:p>
          </table:table-cell>
          <table:covered-table-cell/>
          <table:table-cell office:value-type="float" office:value="166944.82999999999" table:style-name="ce20">
            <text:p>166944,8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2" table:number-rows-spanned="1" table:style-name="ce2">
            <text:p>36:34:0506046:2987</text:p>
          </table:table-cell>
          <table:covered-table-cell/>
          <table:table-cell office:value-type="float" office:value="241653.4" table:style-name="ce20">
            <text:p>241653,4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2" table:number-rows-spanned="1" table:style-name="ce2">
            <text:p>36:34:0506046:2988</text:p>
          </table:table-cell>
          <table:covered-table-cell/>
          <table:table-cell office:value-type="float" office:value="180038.54" table:style-name="ce20">
            <text:p>180038,5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2" table:number-rows-spanned="1" table:style-name="ce2">
            <text:p>36:34:0506046:2989</text:p>
          </table:table-cell>
          <table:covered-table-cell/>
          <table:table-cell office:value-type="float" office:value="439369.82" table:style-name="ce20">
            <text:p>439369,8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2" table:number-rows-spanned="1" table:style-name="ce2">
            <text:p>36:34:0506046:3032</text:p>
          </table:table-cell>
          <table:covered-table-cell/>
          <table:table-cell office:value-type="float" office:value="210185.02" table:style-name="ce20">
            <text:p>210185,0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2" table:number-rows-spanned="1" table:style-name="ce2">
            <text:p>36:34:0506046:3033</text:p>
          </table:table-cell>
          <table:covered-table-cell/>
          <table:table-cell office:value-type="float" office:value="211954.46" table:style-name="ce20">
            <text:p>211954,4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2" table:number-rows-spanned="1" table:style-name="ce2">
            <text:p>36:34:0506046:3044</text:p>
          </table:table-cell>
          <table:covered-table-cell/>
          <table:table-cell office:value-type="float" office:value="153851.12" table:style-name="ce20">
            <text:p>153851,1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2" table:number-rows-spanned="1" table:style-name="ce2">
            <text:p>36:34:0506046:3045</text:p>
          </table:table-cell>
          <table:covered-table-cell/>
          <table:table-cell office:value-type="float" office:value="203060.11" table:style-name="ce20">
            <text:p>203060,1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2" table:number-rows-spanned="1" table:style-name="ce2">
            <text:p>36:34:0506046:3047</text:p>
          </table:table-cell>
          <table:covered-table-cell/>
          <table:table-cell office:value-type="float" office:value="200091.39" table:style-name="ce20">
            <text:p>200091,3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2" table:number-rows-spanned="1" table:style-name="ce2">
            <text:p>36:34:0506046:3115</text:p>
          </table:table-cell>
          <table:covered-table-cell/>
          <table:table-cell office:value-type="float" office:value="185767.04000000001" table:style-name="ce20">
            <text:p>185767,0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2" table:number-rows-spanned="1" table:style-name="ce2">
            <text:p>36:34:0506046:3116</text:p>
          </table:table-cell>
          <table:covered-table-cell/>
          <table:table-cell office:value-type="float" office:value="211954.46" table:style-name="ce20">
            <text:p>211954,4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2" table:number-rows-spanned="1" table:style-name="ce2">
            <text:p>36:34:0506046:3117</text:p>
          </table:table-cell>
          <table:covered-table-cell/>
          <table:table-cell office:value-type="float" office:value="161216.32999999999" table:style-name="ce20">
            <text:p>161216,3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2" table:number-rows-spanned="1" table:style-name="ce2">
            <text:p>36:34:0506046:3118</text:p>
          </table:table-cell>
          <table:covered-table-cell/>
          <table:table-cell office:value-type="float" office:value="207862.68" table:style-name="ce20">
            <text:p>207862,6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2" table:number-rows-spanned="1" table:style-name="ce2">
            <text:p>36:34:0506046:3119</text:p>
          </table:table-cell>
          <table:covered-table-cell/>
          <table:table-cell office:value-type="float" office:value="205435.08" table:style-name="ce20">
            <text:p>205435,0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2" table:number-rows-spanned="1" table:style-name="ce2">
            <text:p>36:34:0506046:3120</text:p>
          </table:table-cell>
          <table:covered-table-cell/>
          <table:table-cell office:value-type="float" office:value="197224.04" table:style-name="ce20">
            <text:p>197224,0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2" table:number-rows-spanned="1" table:style-name="ce2">
            <text:p>36:34:0506046:3121</text:p>
          </table:table-cell>
          <table:covered-table-cell/>
          <table:table-cell office:value-type="float" office:value="230966.03" table:style-name="ce20">
            <text:p>230966,0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2" table:number-rows-spanned="1" table:style-name="ce2">
            <text:p>36:34:0506046:3125</text:p>
          </table:table-cell>
          <table:covered-table-cell/>
          <table:table-cell office:value-type="float" office:value="187029.05" table:style-name="ce20">
            <text:p>187029,0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2" table:number-rows-spanned="1" table:style-name="ce2">
            <text:p>36:34:0506046:3126</text:p>
          </table:table-cell>
          <table:covered-table-cell/>
          <table:table-cell office:value-type="float" office:value="182493.61" table:style-name="ce20">
            <text:p>182493,6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2" table:number-rows-spanned="1" table:style-name="ce2">
            <text:p>36:34:0506046:3127</text:p>
          </table:table-cell>
          <table:covered-table-cell/>
          <table:table-cell office:value-type="float" office:value="211136.11" table:style-name="ce20">
            <text:p>211136,1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2" table:number-rows-spanned="1" table:style-name="ce2">
            <text:p>36:34:0506046:3128</text:p>
          </table:table-cell>
          <table:covered-table-cell/>
          <table:table-cell office:value-type="float" office:value="187403.75" table:style-name="ce20">
            <text:p>187403,7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2" table:number-rows-spanned="1" table:style-name="ce2">
            <text:p>36:34:0506046:3129</text:p>
          </table:table-cell>
          <table:covered-table-cell/>
          <table:table-cell office:value-type="float" office:value="197224.04" table:style-name="ce20">
            <text:p>197224,0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2" table:number-rows-spanned="1" table:style-name="ce2">
            <text:p>36:34:0506046:3130</text:p>
          </table:table-cell>
          <table:covered-table-cell/>
          <table:table-cell office:value-type="float" office:value="493672.73" table:style-name="ce20">
            <text:p>493672,7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2" table:number-rows-spanned="1" table:style-name="ce2">
            <text:p>36:34:0506046:3131</text:p>
          </table:table-cell>
          <table:covered-table-cell/>
          <table:table-cell office:value-type="float" office:value="185247.82" table:style-name="ce20">
            <text:p>185247,8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2" table:number-rows-spanned="1" table:style-name="ce2">
            <text:p>36:34:0506046:3132</text:p>
          </table:table-cell>
          <table:covered-table-cell/>
          <table:table-cell office:value-type="float" office:value="201278.88" table:style-name="ce20">
            <text:p>201278,8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2" table:number-rows-spanned="1" table:style-name="ce2">
            <text:p>36:34:0506046:3133</text:p>
          </table:table-cell>
          <table:covered-table-cell/>
          <table:table-cell office:value-type="float" office:value="201278.88" table:style-name="ce20">
            <text:p>201278,8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2" table:number-rows-spanned="1" table:style-name="ce2">
            <text:p>36:34:0506046:3190</text:p>
          </table:table-cell>
          <table:covered-table-cell/>
          <table:table-cell office:value-type="float" office:value="189040.47" table:style-name="ce20">
            <text:p>189040,4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2" table:number-rows-spanned="1" table:style-name="ce2">
            <text:p>36:34:0506046:3195</text:p>
          </table:table-cell>
          <table:covered-table-cell/>
          <table:table-cell office:value-type="float" office:value="231595.03" table:style-name="ce20">
            <text:p>231595,0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2" table:number-rows-spanned="1" table:style-name="ce2">
            <text:p>36:34:0506046:3218</text:p>
          </table:table-cell>
          <table:covered-table-cell/>
          <table:table-cell office:value-type="float" office:value="216122.45" table:style-name="ce20">
            <text:p>216122,4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2" table:number-rows-spanned="1" table:style-name="ce2">
            <text:p>36:34:0506046:3223</text:p>
          </table:table-cell>
          <table:covered-table-cell/>
          <table:table-cell office:value-type="float" office:value="187029.05" table:style-name="ce20">
            <text:p>187029,0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2" table:number-rows-spanned="1" table:style-name="ce2">
            <text:p>36:34:0506046:3247</text:p>
          </table:table-cell>
          <table:covered-table-cell/>
          <table:table-cell office:value-type="float" office:value="199679.11" table:style-name="ce20">
            <text:p>199679,1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2" table:number-rows-spanned="1" table:style-name="ce2">
            <text:p>36:34:0506046:3285</text:p>
          </table:table-cell>
          <table:covered-table-cell/>
          <table:table-cell office:value-type="float" office:value="187029.05" table:style-name="ce20">
            <text:p>187029,0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2" table:number-rows-spanned="1" table:style-name="ce2">
            <text:p>36:34:0506046:3445</text:p>
          </table:table-cell>
          <table:covered-table-cell/>
          <table:table-cell office:value-type="float" office:value="179220.18" table:style-name="ce20">
            <text:p>179220,1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2" table:number-rows-spanned="1" table:style-name="ce2">
            <text:p>36:34:0506046:3476</text:p>
          </table:table-cell>
          <table:covered-table-cell/>
          <table:table-cell office:value-type="float" office:value="232747.26" table:style-name="ce20">
            <text:p>232747,2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2" table:number-rows-spanned="1" table:style-name="ce2">
            <text:p>36:34:0506046:3479</text:p>
          </table:table-cell>
          <table:covered-table-cell/>
          <table:table-cell office:value-type="float" office:value="188222.11" table:style-name="ce20">
            <text:p>188222,1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2" table:number-rows-spanned="1" table:style-name="ce2">
            <text:p>36:34:0506046:3697</text:p>
          </table:table-cell>
          <table:covered-table-cell/>
          <table:table-cell office:value-type="float" office:value="175946.76" table:style-name="ce20">
            <text:p>175946,7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2" table:number-rows-spanned="1" table:style-name="ce2">
            <text:p>36:34:0506046:3900</text:p>
          </table:table-cell>
          <table:covered-table-cell/>
          <table:table-cell office:value-type="float" office:value="191495.54" table:style-name="ce20">
            <text:p>191495,5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2" table:number-rows-spanned="1" table:style-name="ce2">
            <text:p>36:34:0506046:3906</text:p>
          </table:table-cell>
          <table:covered-table-cell/>
          <table:table-cell office:value-type="float" office:value="199679.11" table:style-name="ce20">
            <text:p>199679,1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2" table:number-rows-spanned="1" table:style-name="ce2">
            <text:p>36:34:0506046:6263</text:p>
          </table:table-cell>
          <table:covered-table-cell/>
          <table:table-cell office:value-type="float" office:value="190677.18" table:style-name="ce20">
            <text:p>190677,1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2" table:number-rows-spanned="1" table:style-name="ce2">
            <text:p>36:34:0506046:6297</text:p>
          </table:table-cell>
          <table:covered-table-cell/>
          <table:table-cell office:value-type="float" office:value="191495.54" table:style-name="ce20">
            <text:p>191495,5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2" table:number-rows-spanned="1" table:style-name="ce2">
            <text:p>36:34:0506046:6334</text:p>
          </table:table-cell>
          <table:covered-table-cell/>
          <table:table-cell office:value-type="float" office:value="832169.95" table:style-name="ce20">
            <text:p>832169,9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2" table:number-rows-spanned="1" table:style-name="ce2">
            <text:p>36:34:0506046:6335</text:p>
          </table:table-cell>
          <table:covered-table-cell/>
          <table:table-cell office:value-type="float" office:value="97128.27" table:style-name="ce20">
            <text:p>97128,2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2" table:number-rows-spanned="1" table:style-name="ce2">
            <text:p>36:34:0506046:6336</text:p>
          </table:table-cell>
          <table:covered-table-cell/>
          <table:table-cell office:value-type="float" office:value="454309.65" table:style-name="ce20">
            <text:p>454309,6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2" table:number-rows-spanned="1" table:style-name="ce2">
            <text:p>36:34:0506046:6337</text:p>
          </table:table-cell>
          <table:covered-table-cell/>
          <table:table-cell office:value-type="float" office:value="80209.149999999994" table:style-name="ce20">
            <text:p>80209,1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2" table:number-rows-spanned="1" table:style-name="ce2">
            <text:p>36:34:0506046:6338</text:p>
          </table:table-cell>
          <table:covered-table-cell/>
          <table:table-cell office:value-type="float" office:value="83342.320000000007" table:style-name="ce20">
            <text:p>83342,3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2" table:number-rows-spanned="1" table:style-name="ce2">
            <text:p>36:34:0506046:6339</text:p>
          </table:table-cell>
          <table:covered-table-cell/>
          <table:table-cell office:value-type="float" office:value="83342.320000000007" table:style-name="ce20">
            <text:p>83342,3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2" table:number-rows-spanned="1" table:style-name="ce2">
            <text:p>36:34:0506046:6340</text:p>
          </table:table-cell>
          <table:covered-table-cell/>
          <table:table-cell office:value-type="float" office:value="64543.3" table:style-name="ce20">
            <text:p>64543,3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2" table:number-rows-spanned="1" table:style-name="ce2">
            <text:p>36:34:0506046:6341</text:p>
          </table:table-cell>
          <table:covered-table-cell/>
          <table:table-cell office:value-type="float" office:value="114047.39" table:style-name="ce20">
            <text:p>114047,3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2" table:number-rows-spanned="1" table:style-name="ce2">
            <text:p>36:34:0506046:6342</text:p>
          </table:table-cell>
          <table:covered-table-cell/>
          <table:table-cell office:value-type="float" office:value="124700.17" table:style-name="ce20">
            <text:p>124700,1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2" table:number-rows-spanned="1" table:style-name="ce2">
            <text:p>36:34:0507002:1426</text:p>
          </table:table-cell>
          <table:covered-table-cell/>
          <table:table-cell office:value-type="float" office:value="170218.26" table:style-name="ce20">
            <text:p>170218,2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2" table:number-rows-spanned="1" table:style-name="ce2">
            <text:p>36:34:0507002:734</text:p>
          </table:table-cell>
          <table:covered-table-cell/>
          <table:table-cell office:value-type="float" office:value="180038.54" table:style-name="ce20">
            <text:p>180038,5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2" table:number-rows-spanned="1" table:style-name="ce2">
            <text:p>36:34:0507002:736</text:p>
          </table:table-cell>
          <table:covered-table-cell/>
          <table:table-cell office:value-type="float" office:value="193132.25" table:style-name="ce20">
            <text:p>193132,2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2" table:number-rows-spanned="1" table:style-name="ce2">
            <text:p>36:34:0507002:737</text:p>
          </table:table-cell>
          <table:covered-table-cell/>
          <table:table-cell office:value-type="float" office:value="191495.54" table:style-name="ce20">
            <text:p>191495,5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2" table:number-rows-spanned="1" table:style-name="ce2">
            <text:p>36:34:0507002:738</text:p>
          </table:table-cell>
          <table:covered-table-cell/>
          <table:table-cell office:value-type="float" office:value="193132.25" table:style-name="ce20">
            <text:p>193132,2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2" table:number-rows-spanned="1" table:style-name="ce2">
            <text:p>36:34:0507002:739</text:p>
          </table:table-cell>
          <table:covered-table-cell/>
          <table:table-cell office:value-type="float" office:value="179904.13" table:style-name="ce20">
            <text:p>179904,1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2" table:number-rows-spanned="1" table:style-name="ce2">
            <text:p>36:34:0507002:740</text:p>
          </table:table-cell>
          <table:covered-table-cell/>
          <table:table-cell office:value-type="float" office:value="192372.73" table:style-name="ce20">
            <text:p>192372,7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2" table:number-rows-spanned="1" table:style-name="ce2">
            <text:p>36:34:0507002:743</text:p>
          </table:table-cell>
          <table:covered-table-cell/>
          <table:table-cell office:value-type="float" office:value="209591.28" table:style-name="ce20">
            <text:p>209591,2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2" table:number-rows-spanned="1" table:style-name="ce2">
            <text:p>36:34:0507002:745</text:p>
          </table:table-cell>
          <table:covered-table-cell/>
          <table:table-cell office:value-type="float" office:value="198903.91" table:style-name="ce20">
            <text:p>198903,9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2" table:number-rows-spanned="1" table:style-name="ce2">
            <text:p>36:34:0507002:746</text:p>
          </table:table-cell>
          <table:covered-table-cell/>
          <table:table-cell office:value-type="float" office:value="185767.04000000001" table:style-name="ce20">
            <text:p>185767,0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2" table:number-rows-spanned="1" table:style-name="ce2">
            <text:p>36:34:0507002:747</text:p>
          </table:table-cell>
          <table:covered-table-cell/>
          <table:table-cell office:value-type="float" office:value="204841.34" table:style-name="ce20">
            <text:p>204841,3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2" table:number-rows-spanned="1" table:style-name="ce2">
            <text:p>36:34:0507002:748</text:p>
          </table:table-cell>
          <table:covered-table-cell/>
          <table:table-cell office:value-type="float" office:value="186585.4" table:style-name="ce20">
            <text:p>186585,4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2" table:number-rows-spanned="1" table:style-name="ce2">
            <text:p>36:34:0507002:750</text:p>
          </table:table-cell>
          <table:covered-table-cell/>
          <table:table-cell office:value-type="float" office:value="199679.11" table:style-name="ce20">
            <text:p>199679,1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2" table:number-rows-spanned="1" table:style-name="ce2">
            <text:p>36:34:0507002:752</text:p>
          </table:table-cell>
          <table:covered-table-cell/>
          <table:table-cell office:value-type="float" office:value="202952.54" table:style-name="ce20">
            <text:p>202952,5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2" table:number-rows-spanned="1" table:style-name="ce2">
            <text:p>36:34:0507002:753</text:p>
          </table:table-cell>
          <table:covered-table-cell/>
          <table:table-cell office:value-type="float" office:value="187029.05" table:style-name="ce20">
            <text:p>187029,0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2" table:number-rows-spanned="1" table:style-name="ce2">
            <text:p>36:34:0507002:754</text:p>
          </table:table-cell>
          <table:covered-table-cell/>
          <table:table-cell office:value-type="float" office:value="190677.18" table:style-name="ce20">
            <text:p>190677,1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2" table:number-rows-spanned="1" table:style-name="ce2">
            <text:p>36:34:0507002:755</text:p>
          </table:table-cell>
          <table:covered-table-cell/>
          <table:table-cell office:value-type="float" office:value="207810.05" table:style-name="ce20">
            <text:p>207810,0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2" table:number-rows-spanned="1" table:style-name="ce2">
            <text:p>36:34:0507002:756</text:p>
          </table:table-cell>
          <table:covered-table-cell/>
          <table:table-cell office:value-type="float" office:value="189858.82" table:style-name="ce20">
            <text:p>189858,8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2" table:number-rows-spanned="1" table:style-name="ce2">
            <text:p>36:34:0507002:759</text:p>
          </table:table-cell>
          <table:covered-table-cell/>
          <table:table-cell office:value-type="float" office:value="179220.18" table:style-name="ce20">
            <text:p>179220,1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2" table:number-rows-spanned="1" table:style-name="ce2">
            <text:p>36:34:0508001:10141</text:p>
          </table:table-cell>
          <table:covered-table-cell/>
          <table:table-cell office:value-type="float" office:value="207082.53" table:style-name="ce20">
            <text:p>207082,5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2" table:number-rows-spanned="1" table:style-name="ce2">
            <text:p>36:34:0508001:10142</text:p>
          </table:table-cell>
          <table:covered-table-cell/>
          <table:table-cell office:value-type="float" office:value="190722.58" table:style-name="ce20">
            <text:p>190722,5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2" table:number-rows-spanned="1" table:style-name="ce2">
            <text:p>36:34:0508001:10143</text:p>
          </table:table-cell>
          <table:covered-table-cell/>
          <table:table-cell office:value-type="float" office:value="151975.32" table:style-name="ce20">
            <text:p>151975,3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2" table:number-rows-spanned="1" table:style-name="ce2">
            <text:p>36:34:0508001:10144</text:p>
          </table:table-cell>
          <table:covered-table-cell/>
          <table:table-cell office:value-type="float" office:value="158863.73000000001" table:style-name="ce20">
            <text:p>158863,7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2" table:number-rows-spanned="1" table:style-name="ce2">
            <text:p>36:34:0508001:10145</text:p>
          </table:table-cell>
          <table:covered-table-cell/>
          <table:table-cell office:value-type="float" office:value="192014.15" table:style-name="ce20">
            <text:p>192014,1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2" table:number-rows-spanned="1" table:style-name="ce2">
            <text:p>36:34:0508001:10146</text:p>
          </table:table-cell>
          <table:covered-table-cell/>
          <table:table-cell office:value-type="float" office:value="247982.4" table:style-name="ce20">
            <text:p>247982,4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2" table:number-rows-spanned="1" table:style-name="ce2">
            <text:p>36:34:0508001:10147</text:p>
          </table:table-cell>
          <table:covered-table-cell/>
          <table:table-cell office:value-type="float" office:value="107404.13" table:style-name="ce20">
            <text:p>107404,1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2" table:number-rows-spanned="1" table:style-name="ce2">
            <text:p>36:34:0508001:10148</text:p>
          </table:table-cell>
          <table:covered-table-cell/>
          <table:table-cell office:value-type="float" office:value="163599.5" table:style-name="ce20">
            <text:p>163599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2" table:number-rows-spanned="1" table:style-name="ce2">
            <text:p>36:34:0508001:10149</text:p>
          </table:table-cell>
          <table:covered-table-cell/>
          <table:table-cell office:value-type="float" office:value="163599.5" table:style-name="ce20">
            <text:p>163599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2" table:number-rows-spanned="1" table:style-name="ce2">
            <text:p>36:34:0508001:10150</text:p>
          </table:table-cell>
          <table:covered-table-cell/>
          <table:table-cell office:value-type="float" office:value="262189.71999999997" table:style-name="ce20">
            <text:p>262189,7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2" table:number-rows-spanned="1" table:style-name="ce2">
            <text:p>36:34:0523001:292</text:p>
          </table:table-cell>
          <table:covered-table-cell/>
          <table:table-cell office:value-type="float" office:value="1902603.91" table:style-name="ce20">
            <text:p>1902603,9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2" table:number-rows-spanned="1" table:style-name="ce2">
            <text:p>36:34:0602001:10885</text:p>
          </table:table-cell>
          <table:covered-table-cell/>
          <table:table-cell office:value-type="float" office:value="109233722.3" table:style-name="ce20">
            <text:p>109233722,3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2" table:number-rows-spanned="1" table:style-name="ce2">
            <text:p>36:34:0602001:76691</text:p>
          </table:table-cell>
          <table:covered-table-cell/>
          <table:table-cell office:value-type="float" office:value="37531.69" table:style-name="ce20">
            <text:p>37531,6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2" table:number-rows-spanned="1" table:style-name="ce2">
            <text:p>36:34:0603010:289</text:p>
          </table:table-cell>
          <table:covered-table-cell/>
          <table:table-cell office:value-type="float" office:value="4742.3999999999996" table:style-name="ce20">
            <text:p>4742,4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2" table:number-rows-spanned="1" table:style-name="ce2">
            <text:p>36:34:0606001:10571</text:p>
          </table:table-cell>
          <table:covered-table-cell/>
          <table:table-cell office:value-type="float" office:value="7706.4" table:style-name="ce20">
            <text:p>7706,4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21">
            <text:p>1082</text:p>
          </table:table-cell>
          <table:table-cell office:value-type="string" table:number-columns-spanned="2" table:number-rows-spanned="1" table:style-name="ce2">
            <text:p>36:34:0607023:475</text:p>
          </table:table-cell>
          <table:covered-table-cell/>
          <table:table-cell office:value-type="float" office:value="5217105.3499999996" table:style-name="ce22">
            <text:p>5217105,3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3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3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36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36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36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36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36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36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36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36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36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36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36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36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36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36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536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536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536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36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536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536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536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536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68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231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2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4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4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26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9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5503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3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3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10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31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100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100016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100016: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100016: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100016: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100016: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100016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100016: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100016: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100016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100016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100016: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100016:5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100016:7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100026: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100026:4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10003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2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2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2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2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20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200010:4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200010: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200010: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200010:5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02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02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03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0300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0300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03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04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04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04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05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5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0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7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7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8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11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100027: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61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16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17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0103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0109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26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45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45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3000010:8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13901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83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83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83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13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000000:2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000000:74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1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1003:38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1006:27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1013:4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1013:6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1013:6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701006: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2101001:57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21010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2201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3301008:4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5308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5400003:37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2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3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8:000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9:0000000:110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9:0000000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9:0000000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9:0000000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9:0000000:3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9:0000000:35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9:0000000:35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9:0000000:35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0000000:57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9:0000000:6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0000000:69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0000000:69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0000000:69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0000000:69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0000000:69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000000:69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000000:84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000000:84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0000000:85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0000000:88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101004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101004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101004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101004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101004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101004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101004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101004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101004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101004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101004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101004:30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101004:30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1004:30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101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101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0101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0101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101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101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101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0101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0101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101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101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0101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101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101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1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1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101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1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1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1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101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101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101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0101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0101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0101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101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101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101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101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101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101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0101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0101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0101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0101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0101007: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0101007:4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0101007: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0101007: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0101007:4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0101007:4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0101007:4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0101007:5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0101007:5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0101007:5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0101007:6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0101007:7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0101007:7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101007:7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101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0101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101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01010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0101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0101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101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101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10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1010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1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1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1010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1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1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10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1009:4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1009:6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1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1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1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1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1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1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1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1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1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1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1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1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1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1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1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1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1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1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1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1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1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1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1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1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1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1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1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1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102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102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1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102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102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2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102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102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102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102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102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0102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0102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0102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0102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2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2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102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0102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0102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0102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102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102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102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102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102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2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102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2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2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102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102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102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102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102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0102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0102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0102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0102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0102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0102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01020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102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0102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0102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01020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010201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010201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010201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0102012:4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0102012:7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0102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0102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0102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0102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0102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010201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0102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0102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01020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010201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01020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010201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010201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010201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010201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0102013: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0102013: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0102013:3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0102013: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0102013: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0102013: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010201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0102013: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0102013: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0102013: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0102013: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0102013:4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0102013: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0102013:4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0102013:4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0102013:4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0102013:4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0102013:4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0102013:4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0102013:4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0102013:4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0102013: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0102013: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102013:5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0102013:8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0102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010201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010201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010201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010201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010201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010201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010201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010201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10201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010201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10201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102016:6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0102017: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0102017: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0102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0102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0102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0102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010202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010202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0102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010202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0102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0102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0102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0102027: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010203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010203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010203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010203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010203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010203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010203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010203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010203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010203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010203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010203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010203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010203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010203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0102037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0102037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010203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0102037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0102037: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0102037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0102037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0102037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010203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0102037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010203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010203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0102037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010203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010203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0102037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0102037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0102037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010203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010203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0102037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0102037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0102037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0102037: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0102037: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0102037: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0102037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0102037: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0102037: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0102037: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0102037: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0102037: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0102037: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0102037: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0102037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0102037: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0102037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0102037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010204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0103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010301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010301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0103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0103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9:0103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9:0103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0103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0103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010302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010302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010304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9:010304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9:010304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0103046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0104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9:0104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9:0104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9:0104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9:0104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9:0104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9:0104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0104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9:0104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0104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0104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0104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0104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0104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0104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0104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9:0104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9:0104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9:0104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9:0104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01040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0104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0104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0104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9:0104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9:0104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0104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9:0104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9:0104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9:0104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9:0104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0104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0104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0104025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9:010403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9:010403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9:010404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9:010404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9:010404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9:010404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9:0104050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9:0104054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9:010407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9:010407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9:010407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9:010407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9:010407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9:010407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9:010407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9:010407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9:010407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9:010407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9:010407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9:010407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9:010407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9:010407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9:010407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9:010407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9:010407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9:010407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9:010407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9:010407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9:010407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9:010407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9:010407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9:010407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9:010407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9:010407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9:010411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9:010411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9:010411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9:01041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9:33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9:33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0:0100008: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0:0100014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0:0100014:49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0:0100016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0:0100016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0:0100028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0:0100028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0:010003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0:0100030:6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0:18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0:6200001:24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1:0000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1:0000000:50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1:8700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2:12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2:12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2:12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3:010102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3:0104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3:18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3:1800007: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3:180001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3:1800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4:0000000:28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4:0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4:28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0000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0000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0000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0000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0000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0000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0000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0000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0000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0000000: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40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6000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6600008:8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694501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694501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6945014:4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6945014: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6945016:64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7:00110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7:001161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7:00118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7:00121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7:0012209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7:001262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0102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0102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0102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0103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0104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0104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14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190004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8308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8309000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8312000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8319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84290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9:5300005:6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9:57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9:57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0:0000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0:0101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0:0101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0:0101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0:0101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0:0101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0:010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0:0101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0:0101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0:0101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0:0101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0:0101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0:010101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0:010103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0:0101033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0:0101033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0:0101033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0:16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0:25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0:25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0:25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0:25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0:25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0:25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0:25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0:25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0:25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1:0000000:18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1:070001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1:19000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1:3809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2:010003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2:010006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2:01001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2:010013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2:010013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2:0100135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2:13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3:0002603:39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3:0003001:3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000000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000000:305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000000:367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000000:417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000000:4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000000:4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000000:44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000000:550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0406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0406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05030:28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05038:40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05038:40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05038:4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06002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06028:30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06028:30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06028:30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6028:30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6028:30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6028:30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6028:30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06028:30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06028:30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06028:30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06028:30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106028:30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06028:30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06028:30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06028:30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06028:30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06028:30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106028:30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06028:30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06028:30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106028:30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106028:3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106028:3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106028:3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06028:3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06028:3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06028:3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06028:3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106028:3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6028:3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6028:3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6028:3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6028:3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06028:3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106028:3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106028:3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106028:3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106028:3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106028:3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106028:3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106028:3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106028:3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06028:3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06028:3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06028:3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06028:3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106028:3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06028:3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06028:3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106028:3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106028:3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106028:3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106028:3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106028:3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106028:3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106028:3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106028:3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106028:3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06028:3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06028:3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106028:3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06028:3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106028:3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106028:3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106028:3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106028:3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106028:3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106028:3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106028:3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106028:3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106028:3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106028:3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106028:3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106028:3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106028:3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106028:3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106028:3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106028:3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106028:3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106028:3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106028:3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106028:3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106028:3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106028:3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106028:3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106028:3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106028:3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106028:3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106028:3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106028:3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106028:3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106028:3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106028:3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106028:3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106028:3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106028:3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106028:3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106028:3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106028:3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106028:3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106028:3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106028:3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106028:3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106028:3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106028:3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106028:3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106028:3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106028:3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106028:3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106028:3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106028:3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106028:3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106028:3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106028:3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106028:3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106028:3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106028:3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106028:3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106028:3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106028:3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106028:3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106028:3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106028:3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106028:33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106028:3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106028:3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106028:33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106028:33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106028:3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106028:3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106028:3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106028:3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106028:34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106028:34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106028:34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106028:34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06028:34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06028:34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106028:34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106028:3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106028:34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106028:34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106028:3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106028:34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106028:34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106028:34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106028:34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106028:34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106028:34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106028:3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106028:34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106028:3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106028:34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106028:34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106028:3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106028:35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106028:3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106028:35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106028:3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106028:35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106028:3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106028:35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106028:35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106028:35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106028:35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106028:35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106028:3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106028:35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106028:35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106028:35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106028:35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106028:35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106028:35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106028:35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106028:3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106028:35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106028:35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106028:35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106028:35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106028:35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106028:36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106028:36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106028:36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106028:36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106028:36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106028:36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106028:36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106028:36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106028:36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106028:36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106028:36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106028:36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106028:36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106028:36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106028:36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106028:36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106028:36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106028:36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106028:36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106028:36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106028:3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106028:36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106028:36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106028:36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106028:36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106028:36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106028:36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106028:36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106028:36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106028:36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106028:36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106028:36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106028:36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106028:36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106028:37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106028:37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106028:37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106028:37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106028:37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106028:37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106028:37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106028:37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106028:37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106028:37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106028:37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106028:37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106028:37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106028:37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106028:37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106028:37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106028:37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106028:38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106028:38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106028:38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106028:38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106028:38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106028:38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106028:38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106028:38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106028:38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106028:38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106028:38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106028:38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106028:38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106028:38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106028:38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106028:38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106028:38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106028:38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106028:38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106028:38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106028:38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106028:40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106028:40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106028:40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106028:40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106028:40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106028:40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106028:40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106028:40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106028:40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106028:4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106028:4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106028:4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106028:4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106028:4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106028:4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106028:4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106028:4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106028:4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106028:43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106028:43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106028:4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106028:4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106028:4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106028:4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106028:43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106028:4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106028:4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106028:44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106028:44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106028:44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106028:44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106028:44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106028:45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106028:85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106032:36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106032:36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2022:8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3004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3004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3004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3004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3004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3004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3004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3004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3004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3004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3004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03004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03004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03004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03004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03004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03004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03004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03004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03004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03004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03004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03004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03004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03004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03004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203004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203004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203004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203004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203004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203004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203004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203004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03004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03004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03004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03004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03004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03004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03004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03004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03004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03004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03004:8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03004:9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03008:25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03011:2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03012:29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03017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04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04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06002:4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07009: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208079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208079:2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08079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08079:2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08079:2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08079:2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08079:2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08079:2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08079:2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08079:2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08079:24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08079:2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08079:24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08079:2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8079:5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8079:5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08079:6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09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09020:25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304017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304017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304017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304017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304017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304017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304017:5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304017:8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304017:8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304017:8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304017:9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304018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304019:39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30402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304032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304032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304032:19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304032:19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304032:2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304032:2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304032:2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304032:25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304032:25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304032:26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304032:27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306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306086:189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306086:189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306089: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348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356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401007:25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401014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403003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403029:9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40303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4040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405013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405013:4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40504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02026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0403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0403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0403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0403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0403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0403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0403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0403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0403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0403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0403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0403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0403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0403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0403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0403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0403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0403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0403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0403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0403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0403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0403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0403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0403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0403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0403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0403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0403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0403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0403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0403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0403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0403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0403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0403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0403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0403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0403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50403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0403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0403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0403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0403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0403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0403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0403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0403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04032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04032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04032:7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04032:7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04032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04032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04032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04053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04053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04053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04053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04053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04053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04053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04053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04053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04053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04053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04053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04053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04053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04053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04053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04053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504053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504053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504053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504053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504053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504053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04053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04053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04053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04053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04053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04053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04053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04053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04053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04053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04053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04053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04053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504053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504053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504053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504053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504053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504053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50405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504053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504053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504053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504053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504053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504053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504053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504053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504053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504053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504053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504053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504053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504053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504053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504053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504053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504053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504053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504053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504053:5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504053:5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504053:5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504053:5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504053:5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504053:5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504053:5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504053:6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504053:6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504053:6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504053:6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504053:6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504053:6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504053:6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504053:8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504053:8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504053:8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504053:8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504053:8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504053:8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504053:8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504053:8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504053:8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504053:8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504053:8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504053:8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504053:8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504053:8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504053:8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504053:8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504053:8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504053:8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504053:8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504053:9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504053:9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504053:9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504053:9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504053:9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504053:9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504053:9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504053:9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504053:9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504053:9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504053:9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504053:9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504053:9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504053:9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504053:9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504053:9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504053:9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504053:9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504053:9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504053:9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504053:9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504053:9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504053:9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504053:9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504053:9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504053:9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04053:9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04053:9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04053:9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504053:9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504053:9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04053:9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504053:9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504053:9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04053:9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504053:9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504053:9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504053:9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504053:9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504053:9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504053:9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504053:9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504053:9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504053:9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504053:9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504053:9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504053:9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504053:9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504053:9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504053:9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504053:9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504053:9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504053:9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504053:9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504053:9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504053:9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504053:9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504053:9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504053:9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504053:9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504053:9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504053:9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504053:9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504053:9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504053:9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504053:9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504053:9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504053:9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504053:9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504053:9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504053:9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504053:9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504053:9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504053:9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504053:9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504053:9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504053:9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504053:9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504053:9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504053:9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504053:9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504053:9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504053:9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504053:9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504053:9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504053:9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504053:9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505002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505002:26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505002:26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505002:26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505002:27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505002:27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505002:27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505002:27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505002:27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505002:27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505002:27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505002:28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505002:28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505002:29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505002:29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505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505002:30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505002:30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505002:3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505002:3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505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505002:7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505053:38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506026:19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506046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506046:36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507021:2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507021:27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507021:27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508001:100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508001:10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508001:10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508001:10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508001:10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508001:10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508001:10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508001:10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508001:10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508001:10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508001:10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508001:10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508001:10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508001:10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508001:10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508001:10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508001:10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508001:10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508001:10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508001:10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508001:10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508001:10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508001:10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508001:10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508001:10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508001:10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508001:10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508001:10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508001:10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508001:10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508001:10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508001:10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508001:10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508001:10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508001:10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508001:10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508001:10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508001:10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508001:10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508001:104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508001:104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508001:107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508001:107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508001:107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508001:107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508001:11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508001:11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508001:11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508001:11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508001:11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508001:11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508001:11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508001:11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508001:11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508001:11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508001:11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508001:11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508001:11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508001:11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508001:11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508001:11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508001:11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508001:11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508001:11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508001:11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508001:11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508001:11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508001:11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508001:11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508001:11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508001:11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508001:11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508001:11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508001:11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508001:11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508001:11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508001:11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508001:113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508001:11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508001:113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508001:11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508001:11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508001:11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508001:114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508001:11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508001:11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508001:114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508001:11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508001:114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508001:11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508001:115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508001:11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508001:115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508001:118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508001:118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508001:118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508001:118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508001:118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508001:118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508001:118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508001:118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508001:118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508001:118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508001:118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508001:118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508001:118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508001:118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508001:118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508001:118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508001:118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508001:118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508001:118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508001:118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508001:118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508001:118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508001:118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508001:118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508001:118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508001:118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508001:118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508001:118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508001:118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508001:118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508001:118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508001:118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508001:118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508001:119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508001:120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508001:120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508001:120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508001:120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508001:120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508001:120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508001:120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508001:120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508001:120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508001:120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508001:120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508001:120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508001:120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508001:120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508001:120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508001:120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508001:120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508001:120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508001:120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508001:120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508001:12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508001:12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508001:124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508001:125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508001:12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508001:126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508001:127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508001:130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508001:130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508001:130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508001:130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508001:13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508001:13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508001:13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508001:134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508001:135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508001:135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508001:13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508001:137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508001:14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508001:145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508001:14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508001:145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508001:147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508001:147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508001:147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508001:149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508001:149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508001:149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508001:150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508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508001:150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508001:150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508001:150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508001:150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508001:150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508001:15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508001:154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508001:154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508001:154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508001:16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508001:163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508001:16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508001:16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508001:16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508001:16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508001:16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508001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508001:164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508001:164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508001:16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508001:165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508001:166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508001:166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508001:166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508001:166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508001:166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508001:166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508001:166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508001:166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508001:166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508001:166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508001:166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508001:167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508001:167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508001:167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508001:167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508001:168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508001:168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508001:168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508001:168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508001:169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508001:169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508001:169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508001:169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508001:169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508001:169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508001:169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508001:169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508001:170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508001:170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508001:170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508001:170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508001:17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508001:17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508001:17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508001:17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508001:17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508001:17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508001:17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508001:17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508001:17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508001:17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508001:17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508001:17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508001:17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508001:17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508001:17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508001:17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508001:17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508001:17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508001:17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508001:17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508001:17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508001:17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508001:17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508001:17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508001:17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508001:174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508001:174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508001:174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508001:174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508001:174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508001:175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508001:17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508001:175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508001:175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508001:175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508001:17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508001:17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508001:17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508001:175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508001:17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508001:175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508001:175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508001:175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508001:17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508001:17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508001:176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508001:176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508001:176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508001:176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508001:176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508001:177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508001:177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508001:177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508001:177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508001:177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508001:177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508001:177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508001:177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508001:177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508001:177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508001:178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508001:178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508001:178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508001:178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508001:178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508001:178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508001:178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508001:178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508001:178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508001:179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508001:179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508001:179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508001:179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508001:18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508001:18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508001:18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508001:18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508001:18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508001:18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508001:18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508001:18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508001:18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508001:18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508001:18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508001:18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508001:18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508001:18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508001:18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508001:18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508001:183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508001:18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508001:18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508001:18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508001:18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508001:184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508001:185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508001:185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508001:185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508001:18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508001:185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508001:185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508001:185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508001:185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508001:185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508001:18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508001:18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508001:186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508001:186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508001:186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508001:186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508001:186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508001:186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508001:186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508001:186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508001:186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508001:186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508001:187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508001:187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508001:187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508001:187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508001:187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508001:187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508001:338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508001:339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508001:339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508001:339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508001:339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508001:339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508001:339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508001:339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508001:339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508001:340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508001:340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508001:340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508001:340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508001:340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508001:34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508001:34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508001:34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508001:34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508001:34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508001:34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508001:343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508001:343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508001:34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508001:34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508001:34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508001:344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508001:344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508001:344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508001:344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508001:344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508001:344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508001:345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508001:345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508001:345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508001:345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508001:345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508001:345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508001:34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508001:345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508001:346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508001:346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508001:347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508001:347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508001:347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508001:35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508001:35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508001:35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508001:35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508001:35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508001:35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508001:35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508001:35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508001:35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508001:35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508001:35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508001:35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508001:35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508001:35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508001:35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508001:35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508001:35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508001:35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508001:35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508001:35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508001:35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508001:35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508001:35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508001:35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508001:35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508001:35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508001:353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508001:354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508001:35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508001:354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508001:35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508001:355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508001:355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508001:355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508001:35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508001:355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508001:35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508001:35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508001:355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508001:355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508001:356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508001:356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508001:356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508001:356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508001:356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508001:356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508001:357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508001:357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508001:357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508001:357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508001:38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508001:38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508001:38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508001:38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508001:38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508001:38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508001:38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508001:38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508001:38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508001:39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508001:39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508001:39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508001:39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508001:39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508001:39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508001:39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508001:39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508001:39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508001:39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508001:39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508001:39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508001:39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508001:39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508001:39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508001:39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508001:39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508001:39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508001:39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508001:39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508001:39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508001:39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508001:39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508001:39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508001:39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508001:39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508001:39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508001:39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508001:39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508001:39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508001:39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508001:39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508001:39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508001:39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508001:39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508001:39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508001:39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508001:39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508001:39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508001:39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508001:39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508001:39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508001:39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508001:39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508001:39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508001:39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508001:39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508001:39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508001:39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508001:39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508001:39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508001:39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508001:39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508001:39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508001:39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508001:39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508001:39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508001:39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508001:39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508001:39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508001:39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508001:39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508001:39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508001:39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508001:39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508001:39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508001:39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508001:39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508001:39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508001:39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508001:39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508001:39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508001:39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508001:39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508001:40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508001:40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508001:40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508001:40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508001:40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508001:40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508001:40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508001:40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508001:40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508001:40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508001:40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508001:40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508001:40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508001:40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508001:40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508001:40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508001:40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508001:40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508001:40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508001:40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508001:40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508001:40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508001:40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508001:40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508001:40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508001:40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508001:40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508001:40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508001:40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508001:40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508001:40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508001:40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508001:40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508001:40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508001:40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508001:40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508001:40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508001:40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508001:40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508001:40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508001:40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508001:40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508001:40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508001:40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508001:40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508001:40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508001:40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508001:40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508001:40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508001:40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508001:40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508001:40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508001:40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508001:40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508001:40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508001:40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508001:40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508001:40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508001:40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508001:40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508001:40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508001:40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508001:40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508001:40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508001:40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508001:40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508001:40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508001:40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508001:40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508001:40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508001:40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508001:40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508001:40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508001:40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508001:4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508001:4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508001:4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508001:4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508001:4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508001:4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508001:4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508001:4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508001:4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508001:4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508001:4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508001:4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508001:4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508001:4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508001:4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508001:4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508001:4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508001:4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508001:4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508001:4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508001:4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508001:4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508001:4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508001:4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508001:4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508001:4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508001:4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508001:4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508001:4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508001:4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508001:4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508001:4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508001:4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508001:4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508001:4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508001:4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508001:4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508001:4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508001:4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508001:4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508001:4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508001:4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508001:4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508001:4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508001:4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508001:4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508001:4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508001:4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508001:4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508001:4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508001:4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508001:4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508001:4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508001:4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508001:4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508001:4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508001:4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508001:4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508001:4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508001:4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508001:4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508001:4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508001:4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508001:4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508001:4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508001:4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508001:4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508001:4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508001:4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508001:4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508001:4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508001:4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508001:4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508001:4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508001:4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508001:4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508001:4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508001:4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508001:4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508001:4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508001:4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508001:4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508001:4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508001:4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508001:4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508001:4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508001:4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508001:4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508001:4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508001:4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508001:4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508001:4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508001:4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508001:4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508001:4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508001:4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508001:4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508001:4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508001:4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508001:4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508001:4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508001:4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508001:4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508001:4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508001:4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508001:4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508001:4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508001:4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508001:4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508001:4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508001:4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508001:4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508001:4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508001:4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508001:4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508001:4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508001:4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508001:4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508001:4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508001:4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508001:4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508001:4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508001:4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508001:4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508001:4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508001:4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508001:4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508001:4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508001:4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508001:4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508001:4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508001:4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508001:4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508001:4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508001:4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508001:4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508001:4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508001:4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508001:4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508001:4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508001:4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508001:4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508001:4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508001:4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508001:4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508001:4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508001:4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508001:4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508001:4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508001:4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508001:4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508001:4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508001:4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508001:4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508001:4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508001:4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508001:4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508001:4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508001:4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508001:4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508001:4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508001:4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508001:4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508001:4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508001:4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508001:4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508001:4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508001:4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508001:4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508001:4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508001:43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508001:4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508001:4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508001:4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508001:4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508001:4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508001:4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508001:4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508001:4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508001:4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508001:4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508001:4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508001:4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508001:4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508001:4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508001:4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508001:4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508001:4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508001:4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508001:4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508001:4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508001:4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508001:4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508001:4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508001:4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508001:4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508001:43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508001:43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508001:4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508001:43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508001:43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508001:4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508001:4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508001:43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508001:4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508001:43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508001:4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508001:4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508001:4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508001:43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508001:4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508001:4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508001:4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508001:43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508001:4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508001:4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508001:43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508001:4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508001:4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508001:4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508001:4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508001:43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508001:4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508001:4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508001:4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508001:4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508001:4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508001:44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508001:4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508001:44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508001:66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508001:66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508001:66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508001:66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508001:8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508001:8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508001:8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508001:84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508001:84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508001:84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508001:8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508001:84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508001:84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508001:84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508001:8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508001:84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508001:8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508001:84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508001:85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508001:8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508001:86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508001:86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508001:86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508001:86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508001:87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508001:87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508001:87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508001:88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508001:88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508001:88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508001:88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508001:88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508001:88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508001:90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508001:90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508001:90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508001:90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508001:90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508001:90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508001:90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508001:90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508001:90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508001:90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508001:90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508001:90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508001:90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508001:90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508001:90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508001:90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508001:90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508001:90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508001:90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508001:90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508001:90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508001:90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508001:90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508001:90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508001:90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508001:9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508001:9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508001:9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508001:9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508001:9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508001:9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508001:9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508001:9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508001:9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508001:9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508001:9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508001:9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508001:9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508001:9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508001:9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508001:9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508001:9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508001:9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508001:9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508001:9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508001:9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508001:9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508001:9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508001:9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508001:9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508001:9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508001:9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508001:9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508001:9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508001:9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508001:9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508001:9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508001:9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508001:9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508001:9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508001:9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508001:9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508001:9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508001:9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508001:9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508001:9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508001:9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508001:9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508001:9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508001:9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508001:95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508001:9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508001:9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508001:9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508001:95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508001:95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508001:95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508001:95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508001:95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508001:95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508001:95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508001:95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508001:95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508001:95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508001:95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508001:95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508001:9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508001:95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508001:9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508001:95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508001:95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508001:95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508001:95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508001:95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508001:95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508001:95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508001:95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508001:95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508001:96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508001:96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508001:96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508001:96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508001:96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508001:96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508001:96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508001:96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508001:96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508001:96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508001:96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508001:96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508001:96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508001:96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508001:96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508001:96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508001:96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508001:96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508001:96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508001:96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508001:96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508001:96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508001:96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508001:96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508001:96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508001:96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508001:97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508001:98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511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547010:5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602001:26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602001:3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604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604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604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604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604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604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604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606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606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02" table:style-name="ce21">
            <text:p>2302</text:p>
          </table:table-cell>
          <table:table-cell office:value-type="string" table:number-columns-spanned="3" table:number-rows-spanned="1" table:style-name="ce2">
            <text:p>36:34:060602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F8C47021A99B60286AFD4DB1A6941CD22787D20483466E1FA9ACA679DAF11C56E99B50B127393E6FC9325C0D29CA25295722592AFC7FCEE4045DFCD54CB95CF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1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1-07T06:03:25Z</meta:creation-date>
    <dc:date>2025-11-07T06:03:26Z</dc:date>
  </office:meta>
</office:document-meta>
</file>